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ic Roman" svg:font-family="'Basic Roman'" style:font-family-generic="roman" style:font-pitch="variable"/>
    <style:font-face style:name="Basic Roman1" svg:font-family="'Basic Roman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page"/>
    </style:style>
    <style:style style:name="Таблица1.A" style:family="table-column">
      <style:table-column-properties style:column-width="13.526cm"/>
    </style:style>
    <style:style style:name="Таблица1.B" style:family="table-column">
      <style:table-column-properties style:column-width="3.3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1.182cm" fo:keep-together="auto"/>
    </style:style>
    <style:style style:name="Таблица2" style:family="table">
      <style:table-properties style:width="21.586cm" style:rel-width="84%" fo:margin-left="1.894cm" fo:margin-top="0cm" fo:margin-bottom="0cm" table:align="left" style:writing-mode="page"/>
    </style:style>
    <style:style style:name="Таблица2.A" style:family="table-column">
      <style:table-column-properties style:column-width="3.66cm" style:rel-column-width="11114*"/>
    </style:style>
    <style:style style:name="Таблица2.B" style:family="table-column">
      <style:table-column-properties style:column-width="5.457cm" style:rel-column-width="16567*"/>
    </style:style>
    <style:style style:name="Таблица2.C" style:family="table-column">
      <style:table-column-properties style:column-width="1.386cm" style:rel-column-width="4208*"/>
    </style:style>
    <style:style style:name="Таблица2.D" style:family="table-column">
      <style:table-column-properties style:column-width="1.386cm" style:rel-column-width="4207*"/>
    </style:style>
    <style:style style:name="Таблица2.E" style:family="table-column">
      <style:table-column-properties style:column-width="1.39cm" style:rel-column-width="4221*"/>
    </style:style>
    <style:style style:name="Таблица2.F" style:family="table-column">
      <style:table-column-properties style:column-width="1.369cm" style:rel-column-width="4155*"/>
    </style:style>
    <style:style style:name="Таблица2.G" style:family="table-column">
      <style:table-column-properties style:column-width="1.383cm" style:rel-column-width="4200*"/>
    </style:style>
    <style:style style:name="Таблица2.H" style:family="table-column">
      <style:table-column-properties style:column-width="2.235cm" style:rel-column-width="6783*"/>
    </style:style>
    <style:style style:name="Таблица2.I" style:family="table-column">
      <style:table-column-properties style:column-width="1.676cm" style:rel-column-width="5086*"/>
    </style:style>
    <style:style style:name="Таблица2.J" style:family="table-column">
      <style:table-column-properties style:column-width="1.644cm" style:rel-column-width="4989*"/>
    </style:style>
    <style:style style:name="Таблица2.1" style:family="table-row">
      <style:table-row-properties style:min-row-height="1.258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.D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E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F1" style:family="table-cell">
      <style:table-cell-properties fo:padding-left="0.191cm" fo:padding-right="0.191cm" fo:padding-top="0cm" fo:padding-bottom="0cm" fo:border="0.5pt solid #000000"/>
    </style:style>
    <style:style style:name="Таблица2.I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2.076cm" fo:keep-together="always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I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J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2.3" style:family="table-row">
      <style:table-row-properties style:min-row-height="0.483cm" fo:keep-together="auto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padding-left="0.191cm" fo:padding-right="0.191cm" fo:padding-top="0cm" fo:padding-bottom="0cm" fo:border="0.5pt solid #000000"/>
    </style:style>
    <style:style style:name="Таблица2.J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624cm" fo:keep-together="auto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1.027cm" fo:keep-together="auto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I6" style:family="table-cell">
      <style:table-cell-properties fo:padding-left="0.191cm" fo:padding-right="0.191cm" fo:padding-top="0cm" fo:padding-bottom="0cm" fo:border="0.5pt solid #000000"/>
    </style:style>
    <style:style style:name="Таблица2.J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0.594cm" fo:keep-together="auto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I7" style:family="table-cell">
      <style:table-cell-properties fo:padding-left="0.191cm" fo:padding-right="0.191cm" fo:padding-top="0cm" fo:padding-bottom="0cm" fo:border="0.5pt solid #000000"/>
    </style:style>
    <style:style style:name="Таблица2.J7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5.682cm" fo:margin-left="0.009cm" fo:margin-top="0cm" fo:margin-bottom="0cm" table:align="left" style:writing-mode="lr-tb"/>
    </style:style>
    <style:style style:name="Таблица3.A" style:family="table-column">
      <style:table-column-properties style:column-width="4.637cm"/>
    </style:style>
    <style:style style:name="Таблица3.B" style:family="table-column">
      <style:table-column-properties style:column-width="15.658cm"/>
    </style:style>
    <style:style style:name="Таблица3.C" style:family="table-column">
      <style:table-column-properties style:column-width="2.477cm"/>
    </style:style>
    <style:style style:name="Таблица3.D" style:family="table-column">
      <style:table-column-properties style:column-width="2.9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253cm" fo:margin-left="0cm" fo:margin-top="0cm" fo:margin-bottom="0cm" table:align="left" style:writing-mode="page"/>
    </style:style>
    <style:style style:name="Таблица4.A" style:family="table-column">
      <style:table-column-properties style:column-width="11cm"/>
    </style:style>
    <style:style style:name="Таблица4.B" style:family="table-column">
      <style:table-column-properties style:column-width="7.251cm"/>
    </style:style>
    <style:style style:name="Таблица4.1" style:family="table-row">
      <style:table-row-properties style:min-row-height="0.533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358cm" fo:keep-together="auto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1.15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1.145cm" fo:keep-together="auto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5" style:family="table-row">
      <style:table-row-properties style:min-row-height="1.371cm" fo:keep-together="auto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6" style:family="table-row">
      <style:table-row-properties style:min-row-height="0.242cm" fo:keep-together="auto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style:min-row-height="1.171cm"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873cm" fo:keep-together="auto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9" style:family="table-row">
      <style:table-row-properties style:min-row-height="0.531cm" fo:keep-together="auto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10" style:family="table-row">
      <style:table-row-properties style:min-row-height="1.598cm" fo:keep-together="auto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11" style:family="table-row">
      <style:table-row-properties style:min-row-height="1.018cm" fo:keep-together="auto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12" style:family="table-row">
      <style:table-row-properties style:min-row-height="0.981cm" fo:keep-together="auto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14" style:family="table-row">
      <style:table-row-properties style:min-row-height="0.617cm" fo:keep-together="auto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15" style:family="table-row">
      <style:table-row-properties style:min-row-height="0.977cm" fo:keep-together="auto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8.253cm" fo:margin-left="0cm" fo:margin-top="0cm" fo:margin-bottom="0cm" table:align="left" style:writing-mode="page"/>
    </style:style>
    <style:style style:name="Таблица5.A" style:family="table-column">
      <style:table-column-properties style:column-width="6.001cm"/>
    </style:style>
    <style:style style:name="Таблица5.B" style:family="table-column">
      <style:table-column-properties style:column-width="6.752cm"/>
    </style:style>
    <style:style style:name="Таблица5.C" style:family="table-column">
      <style:table-column-properties style:column-width="5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fo:keep-together="always"/>
    </style:style>
    <style:style style:name="Таблица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9" style:family="table-row">
      <style:table-row-properties style:min-row-height="3.043cm" fo:keep-together="always"/>
    </style:style>
    <style:style style:name="Таблица5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10" style:family="table-row">
      <style:table-row-properties style:min-row-height="4.189cm" fo:keep-together="always"/>
    </style:style>
    <style:style style:name="Таблица5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1pt" fo:language="ru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ing_20_1" style:master-page-name="Converted3">
      <style:paragraph-properties style:page-number="auto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eading_20_1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eading_20_1" style:master-page-name="Converted4">
      <style:paragraph-properties style:page-number="auto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normal" style:font-style-asian="italic" style:font-weight-asian="normal"/>
    </style:style>
    <style:style style:name="P12" style:family="paragraph" style:parent-style-name="Default">
      <style:paragraph-properties fo:margin-top="0cm" fo:margin-bottom="0.071cm" style:contextual-spacing="false" fo:text-align="justify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2">
      <style:paragraph-properties fo:margin-left="0cm" fo:margin-right="0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List_20_2">
      <style:paragraph-properties fo:margin-left="0.199cm" fo:margin-right="0.199cm" fo:text-align="center" style:justify-single-word="false" fo:orphans="0" fo:widows="0" fo:text-indent="0cm" style:auto-text-indent="false"/>
    </style:style>
    <style:style style:name="P17" style:family="paragraph" style:parent-style-name="List_20_2">
      <style:paragraph-properties fo:margin-left="0cm" fo:margin-right="0cm" fo:text-align="center" style:justify-single-word="false" fo:orphans="0" fo:widows="0" fo:text-indent="0cm" style:auto-text-indent="false"/>
    </style:style>
    <style:style style:name="P18" style:family="paragraph" style:parent-style-name="List_20_2">
      <style:paragraph-properties fo:margin-left="0.127cm" fo:margin-right="0.199cm" fo:text-align="center" style:justify-single-word="false" fo:orphans="0" fo:widows="0" fo:text-indent="0cm" style:auto-text-indent="false"/>
    </style:style>
    <style:style style:name="P19" style:family="paragraph" style:parent-style-name="List_20_2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20" style:family="paragraph" style:parent-style-name="List_20_2">
      <style:paragraph-properties fo:margin-left="0cm" fo:margin-right="0cm" fo:text-align="end" style:justify-single-word="false" fo:orphans="0" fo:widows="0" fo:text-indent="0cm" style:auto-text-indent="false"/>
    </style:style>
    <style:style style:name="P21" style:family="paragraph" style:parent-style-name="List_20_Paragraph" style:list-style-name="WWNum23"/>
    <style:style style:name="P22" style:family="paragraph" style:parent-style-name="List_20_Paragraph" style:list-style-name="WWNum26">
      <style:paragraph-properties fo:margin-left="1.27cm" fo:margin-right="-0.002cm" fo:margin-top="0cm" fo:margin-bottom="0cm" style:contextual-spacing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Num26">
      <style:paragraph-properties fo:margin-left="1.27cm" fo:margin-right="-7.925cm" fo:margin-top="0cm" fo:margin-bottom="0cm" style:contextual-spacing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27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Num26">
      <style:paragraph-properties fo:margin-top="0cm" fo:margin-bottom="0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_20__28_Web_29_">
      <style:paragraph-properties fo:margin-left="0.199cm" fo:margin-right="0.199cm" fo:text-align="center" style:justify-single-word="false" fo:orphans="0" fo:widows="0" fo:text-indent="0cm" style:auto-text-indent="false"/>
    </style:style>
    <style:style style:name="P27" style:family="paragraph" style:parent-style-name="Normal_20__28_Web_29_">
      <style:paragraph-properties fo:text-align="center" style:justify-single-word="false" fo:orphans="0" fo:widows="0"/>
    </style:style>
    <style:style style:name="P28" style:family="paragraph" style:parent-style-name="Normal_20__28_Web_29_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Normal_20__28_Web_29_">
      <style:paragraph-properties fo:margin-left="0.199cm" fo:margin-right="0.199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0" style:family="paragraph" style:parent-style-name="Normal_20__28_Web_29_">
      <style:paragraph-properties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 style:snap-to-layout-gri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tru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text-indent="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weight="bold" style:font-weight-asian="bold"/>
    </style:style>
    <style:style style:name="P45" style:family="paragraph" style:parent-style-name="Standard">
      <style:text-properties fo:font-weight="bold" style:font-weight-asian="bold"/>
    </style:style>
    <style:style style:name="P46" style:family="paragraph" style:parent-style-name="Standard">
      <style:paragraph-properties fo:orphans="0" fo:widows="0"/>
      <style:text-properties fo:font-weight="bold" style:font-weight-asian="bold"/>
    </style:style>
    <style:style style:name="P47" style:family="paragraph" style:parent-style-name="Standard">
      <style:text-properties fo:font-weight="bold" style:font-weight-asian="bold" style:font-weight-complex="bold"/>
    </style:style>
    <style:style style:name="P48" style:family="paragraph" style:parent-style-name="Standard" style:list-style-name="">
      <style:paragraph-properties fo:margin-top="0cm" fo:margin-bottom="0cm" style:contextual-spacing="false" fo:text-align="justify" style:justify-single-word="false" fo:hyphenation-ladder-count="no-limit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weight="bold" style:language-asian="ar" style:country-asian="SA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2">
      <style:paragraph-properties fo:margin-top="0cm" fo:margin-bottom="0.353cm" style:contextual-spacing="false" fo:line-height="115%" fo:orphans="0" fo:widows="0"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Num2">
      <style:paragraph-properties fo:margin-top="0cm" fo:margin-bottom="0.353cm" style:contextual-spacing="false" fo:line-height="115%" fo:orphans="0" fo:widows="0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 fo:break-before="pag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text-align="justify" style:justify-single-word="false" fo:orphans="0" fo:widows="0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6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6" style:family="paragraph" style:parent-style-name="Standard">
      <style:paragraph-properties fo:margin-top="0cm" fo:margin-bottom="0cm" style:contextual-spacing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 style:master-page-name="Converted1">
      <style:paragraph-properties fo:margin-top="0.212cm" fo:margin-bottom="0cm" style:contextual-spacing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4.1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top="0cm" fo:margin-bottom="0cm" style:contextual-spacing="false" fo:orphans="0" fo:widows="0"/>
    </style:style>
    <style:style style:name="P71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top="0.212cm" fo:margin-bottom="0cm" style:contextual-spacing="false" fo:orphans="0" fo:widows="0"/>
    </style:style>
    <style:style style:name="P74" style:family="paragraph" style:parent-style-name="Standard">
      <style:paragraph-properties fo:margin-left="0cm" fo:margin-right="0cm" fo:margin-top="0.212cm" fo:margin-bottom="0cm" style:contextual-spacing="false" fo:orphans="0" fo:widows="0" fo:text-indent="0.751cm" style:auto-text-indent="false"/>
    </style:style>
    <style:style style:name="P75" style:family="paragraph" style:parent-style-name="Standard">
      <style:paragraph-properties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1pt" fo:language="ru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.282cm" style:contextual-spacing="false" fo:line-height="108%" fo:hyphenation-ladder-count="no-limit"/>
      <style:text-properties style:font-name-asian="Calibri1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Calibri" fo:font-size="11pt" fo:language="ru" fo:country="RU" style:letter-kerning="false" style:font-name-asian="Calibri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>
        <style:tab-stops>
          <style:tab-stop style:position="19.553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88" style:family="paragraph" style:parent-style-name="Standard" style:list-style-name="">
      <style:paragraph-properties fo:margin-left="0.501cm" fo:margin-right="0cm" fo:margin-top="0cm" fo:margin-bottom="0cm" style:contextual-spacing="false" fo:hyphenation-ladder-count="no-limit" fo:text-indent="0cm" style:auto-text-indent="false" fo:keep-with-next="always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-0.002cm" fo:margin-top="0cm" fo:margin-bottom="0cm" style:contextual-spacing="true" fo:hyphenation-ladder-count="no-limit" fo:text-indent="0cm" style:auto-text-indent="false"/>
      <style:text-properties fo:color="#111111" loext:opacity="100%" style:font-name="Basic Roman" fo:font-size="11pt" fo:language="en" fo:country="US" style:letter-kerning="true" style:font-name-asian="Basic Roman1" style:font-size-asian="11pt" style:font-name-complex="Basic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.212cm" fo:margin-bottom="0cm" style:contextual-spacing="false" fo:orphans="0" fo:widows="0"/>
      <style:text-properties style:language-asian="ar" style:country-asian="SA" style:font-weight-complex="bold"/>
    </style:style>
    <style:style style:name="P93" style:family="paragraph" style:parent-style-name="Standard">
      <style:paragraph-properties fo:margin-top="0.212cm" fo:margin-bottom="0cm" style:contextual-spacing="false" fo:orphans="0" fo:widows="0"/>
      <style:text-properties style:language-asian="ar" style:country-asian="SA"/>
    </style:style>
    <style:style style:name="P9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751cm" style:auto-text-indent="false"/>
      <style:text-properties style:language-asian="ar" style:country-asian="SA"/>
    </style:style>
    <style:style style:name="P95" style:family="paragraph" style:parent-style-name="Standard">
      <style:paragraph-properties fo:margin-top="0.212cm" fo:margin-bottom="0cm" style:contextual-spacing="false"/>
    </style:style>
    <style:style style:name="P96" style:family="paragraph" style:parent-style-name="Standard">
      <style:paragraph-properties fo:orphans="0" fo:widows="0"/>
      <style:text-properties style:font-weight-complex="bold"/>
    </style:style>
    <style:style style:name="P97" style:family="paragraph" style:parent-style-name="Standard">
      <style:paragraph-properties fo:orphans="0" fo:widows="0"/>
      <style:text-properties fo:font-size="14pt" style:font-size-asian="14pt" style:font-size-complex="14pt" style:font-weight-complex="bold"/>
    </style:style>
    <style:style style:name="P98" style:family="paragraph" style:parent-style-name="Standard">
      <style:text-properties fo:font-size="14pt" style:font-size-asian="14pt" style:font-size-complex="14pt"/>
    </style:style>
    <style:style style:name="P9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US" style:font-weight-asian="bold"/>
    </style:style>
    <style:style style:name="T7" style:family="text">
      <style:text-properties fo:font-weight="bold" style:language-asian="ar" style:country-asian="SA" style:font-weight-asian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color="#000000" loext:opacity="100%" style:font-name="Arial" style:font-name-complex="Arial2"/>
    </style:style>
    <style:style style:name="T11" style:family="text">
      <style:text-properties fo:color="#000000" loext:opacity="100%" style:font-name-asian="Calibri1"/>
    </style:style>
    <style:style style:name="T12" style:family="text">
      <style:text-properties fo:color="#000000" loext:opacity="100%" fo:font-size="10pt" fo:font-weight="bold" style:font-size-asian="10pt" style:font-weight-asian="bold" style:font-size-complex="10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style:font-name="Times New Roman" style:language-asian="ru" style:country-asian="RU"/>
    </style:style>
    <style:style style:name="T15" style:family="text">
      <style:text-properties fo:color="#000000" loext:opacity="100%" style:font-name="Times New Roman" style:language-asian="ar" style:country-asian="SA"/>
    </style:style>
    <style:style style:name="T16" style:family="text">
      <style:text-properties fo:color="#000000" loext:opacity="100%" style:language-asian="ar" style:country-asian="SA"/>
    </style:style>
    <style:style style:name="T17" style:family="text">
      <style:text-properties fo:color="#000000" loext:opacity="100%" fo:language="en" fo:country="US" style:language-asian="ar" style:country-asian="SA"/>
    </style:style>
    <style:style style:name="T18" style:family="text">
      <style:text-properties fo:color="#000000" loext:opacity="100%" fo:language="en" fo:country="US"/>
    </style:style>
    <style:style style:name="T19" style:family="text">
      <style:text-properties fo:color="#000000" loext:opacity="100%" fo:language="en" fo:country="US" style:font-name-asian="Calibri1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/>
    </style:style>
    <style:style style:name="T25" style:family="text">
      <style:text-properties fo:text-transform="uppercase" style:language-asian="ar" style:country-asian="SA" style:font-weight-complex="bold"/>
    </style:style>
    <style:style style:name="T26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27" style:family="text">
      <style:text-properties fo:text-transform="uppercase" style:font-name="Times New Roman" fo:font-size="12pt" fo:font-weight="normal" style:font-size-asian="12pt" style:font-weight-asian="normal" style:font-name-complex="Times New Roman1" style:font-size-complex="12pt"/>
    </style:style>
    <style:style style:name="T28" style:family="text">
      <style:text-properties fo:text-transform="uppercase" fo:font-weight="bold" style:language-asian="ar" style:country-asian="SA" style:font-weight-asian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style:font-style-complex="italic" style:font-weight-complex="bold"/>
    </style:style>
    <style:style style:name="T34" style:family="text">
      <style:text-properties fo:font-size="11pt" style:font-size-asian="11pt" style:font-size-complex="11pt" style:font-style-complex="italic" style:font-weight-complex="bold"/>
    </style:style>
    <style:style style:name="T35" style:family="text">
      <style:text-properties style:font-name="Times New Roman" fo:font-weight="bold" style:language-asian="en" style:country-asian="US" style:font-weight-asian="bold"/>
    </style:style>
    <style:style style:name="T36" style:family="text">
      <style:text-properties style:font-name="Times New Roman" fo:font-weight="bold" style:font-name-asian="Times New Roman1" style:font-weight-asian="bold"/>
    </style:style>
    <style:style style:name="T37" style:family="text">
      <style:text-properties style:font-name="Times New Roman" fo:font-weight="bold" style:language-asian="ru" style:country-asian="RU" style:font-weight-asian="bold"/>
    </style:style>
    <style:style style:name="T38" style:family="text">
      <style:text-properties style:font-name="Times New Roman" fo:font-style="italic" fo:font-weight="bold" style:language-asian="en" style:country-asian="US" style:font-style-asian="italic" style:font-weight-asian="bold"/>
    </style:style>
    <style:style style:name="T39" style:family="text">
      <style:text-properties style:font-name="Times New Roman" style:language-asian="en" style:country-asian="US"/>
    </style:style>
    <style:style style:name="T40" style:family="text">
      <style:text-properties style:font-name="Times New Roman" style:language-asian="ru" style:country-asian="RU"/>
    </style:style>
    <style:style style:name="T41" style:family="text">
      <style:text-properties style:font-name="Times New Roman" style:font-weight-complex="bold"/>
    </style:style>
    <style:style style:name="T42" style:family="text">
      <style:text-properties style:font-name="Times New Roman" style:font-name-asian="Times New Roman1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4" style:family="text">
      <style:text-properties style:language-asian="en" style:country-asian="US"/>
    </style:style>
    <style:style style:name="T45" style:family="text">
      <style:text-properties style:font-name-asian="Calibri1" style:language-asian="en" style:country-asian="US"/>
    </style:style>
    <style:style style:name="T46" style:family="text">
      <style:text-properties style:font-name-asian="Calibri1" style:font-weight-complex="bold"/>
    </style:style>
    <style:style style:name="T47" style:family="text">
      <style:text-properties style:font-name-asian="Calibri1" style:language-asian="ru" style:country-asian="RU"/>
    </style:style>
    <style:style style:name="T48" style:family="text">
      <style:text-properties style:language-asian="ar" style:country-asian="SA"/>
    </style:style>
    <style:style style:name="T49" style:family="text">
      <style:text-properties style:language-asian="ar" style:country-asian="SA" style:font-weight-complex="bold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italic" fo:font-weight="bold" style:language-asian="ar" style:country-asian="SA" style:font-style-asian="italic" style:font-weight-asian="bold" style:font-weight-complex="bold"/>
    </style:style>
    <style:style style:name="T52" style:family="text">
      <style:text-properties fo:font-style="italic" style:language-asian="ar" style:country-asian="SA" style:font-style-asian="italic" style:font-weight-complex="bold"/>
    </style:style>
    <style:style style:name="T53" style:family="text">
      <style:text-properties fo:font-style="italic" fo:font-weight="normal" style:font-style-asian="italic" style:font-weight-asian="normal"/>
    </style:style>
    <style:style style:name="T5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5" style:family="text">
      <style:text-properties fo:color="#111111" loext:opacity="100%" style:font-weight-complex="bold"/>
    </style:style>
    <style:style style:name="T56" style:family="text">
      <style:text-properties fo:color="#111111" loext:opacity="100%"/>
    </style:style>
    <style:style style:name="T57" style:family="text">
      <style:text-properties fo:color="#111111" loext:opacity="100%" fo:language="en" fo:country="US"/>
    </style:style>
    <style:style style:name="T58" style:family="text">
      <style:text-properties fo:color="#111111" loext:opacity="100%" fo:language="en" fo:country="US" style:letter-kerning="true" style:font-name-asian="Basic Roman1"/>
    </style:style>
    <style:style style:name="T59" style:family="text">
      <style:text-properties fo:color="#111111" loext:opacity="100%" style:letter-kerning="true" style:font-name-asian="Basic Roman1"/>
    </style:style>
    <style:style style:name="T60" style:family="text">
      <style:text-properties fo:color="#111111" loext:opacity="100%" style:font-name="Basic Roman" fo:font-size="11pt" fo:language="en" fo:country="US" style:letter-kerning="true" style:font-name-asian="Basic Roman1" style:font-size-asian="11pt" style:font-name-complex="Basic Roman1" style:font-size-complex="11pt"/>
    </style:style>
    <style:style style:name="T61" style:family="text">
      <style:text-properties fo:color="#0000ff" loext:opacity="100%" fo:language="en" fo:country="US" style:text-underline-style="solid" style:text-underline-width="auto" style:text-underline-color="font-color"/>
    </style:style>
    <style:style style:name="T62" style:family="text">
      <style:text-properties fo:color="#0000ff" loext:opacity="100%" fo:language="en" fo:country="US" style:text-underline-style="solid" style:text-underline-width="auto" style:text-underline-color="#ffffff"/>
    </style:style>
    <style:style style:name="T63" style:family="text">
      <style:text-properties fo:color="#0000ff" loext:opacity="100%" style:text-underline-style="solid" style:text-underline-width="auto" style:text-underline-color="font-color"/>
    </style:style>
    <style:style style:name="T64" style:family="text">
      <style:text-properties fo:color="#0000ff" loext:opacity="100%" style:text-underline-style="solid" style:text-underline-width="auto" style:text-underline-color="#ffffff"/>
    </style:style>
    <style:style style:name="T65" style:family="text">
      <style:text-properties fo:color="#000080" loext:opacity="100%" style:text-underline-style="solid" style:text-underline-width="auto" style:text-underline-color="font-color" style:language-asian="en" style:country-asian="US"/>
    </style:style>
    <style:style style:name="T66" style:family="text">
      <style:text-properties fo:color="#1f497d" loext:opacity="100%" style:text-underline-style="solid" style:text-underline-width="auto" style:text-underline-color="font-color" style:font-name-asian="Calibri1" style:language-asian="ru" style:country-asian="RU"/>
    </style:style>
    <style:style style:name="T67" style:family="text">
      <style:text-properties style:language-asian="ru" style:country-asian="RU"/>
    </style:style>
    <style:style style:name="T68" style:family="text">
      <style:text-properties officeooo:rsid="00084c17"/>
    </style:style>
    <style:style style:name="T69" style:family="text"/>
    <style:style style:name="T70" style:family="text">
      <style:text-properties fo:color="#000000" loext:opacity="100%" fo:font-size="10pt" style:font-size-asian="10pt" style:font-size-complex="10pt" style:font-style-complex="italic" style:font-weight-complex="bold"/>
    </style:style>
    <style:style style:name="T71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72" style:family="text">
      <style:text-properties style:font-name="Times New Roman" style:language-asian="en" style:country-asian="US" style:font-weight-complex="bold"/>
    </style:style>
    <style:style style:name="T73" style:family="text">
      <style:text-properties style:font-name="Times New Roman" fo:font-weight="bold" style:font-name-asian="Times New Roman1" style:language-asian="en" style:country-asian="US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Приложение №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РАБОЧАЯ ПРОГРАММА УЧЕБНОЙ ДИСЦИПЛИНЫ</text:p>
      <text:p text:style-name="P38" loext:marker-style-name="T1"/>
      <text:p text:style-name="P33">ОП.01ИНЖЕНЕРНАЯ ГРАФИКА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pan text:style-name="T2">2022г.</text:span></text:p>
      <text:p text:style-name="P39" loext:marker-style-name="T4">Рабочая программа учебной дисциплиныразработана на основе Федерального государственного образовательного стандарта (далее – ФГОС) среднего профессионального образования (далее - СПО) по специальности<text:span text:style-name="Font_20_Style41"><text:span text:style-name="T3">13.02.11 Техническое обслуживание и ремонт электрического и электромеханического оборудования (по отраслям), утверждённого приказом Министерства образования и науки Российской Федерации от 28 июля 2014 г. № 831.</text:span></text:span><text:span text:style-name="T4">Организация-разработчик: </text:span></text:p>
      <text:p text:style-name="Standard">ГБПОУ «Павловский автомеханический техникум им. И.И. Лепсе»</text:p>
      <text:p text:style-name="Standard"><text:span text:style-name="T4">Разработчики:</text:span></text:p>
      <text:p text:style-name="Standard">Силко Е.Л., преподаватель ГБПОУ ПАМТ им. И.И. Лепсе</text:p>
      <text:p text:style-name="P44" loext:marker-style-name="T9"/>
      <text:p text:style-name="P40">Рабочая программа рассмотрена на заседании ПЦК </text:p>
      <text:p text:style-name="P41">Протокол № ____ от « ______» <text:s/>_______________ 20___ г.</text:p>
      <text:p text:style-name="P41">Председатель ПЦК ______________________________ <text:bookmark text:name="_GoBack"/><text:span text:style-name="T68">Баранова Н.Г.</text:span></text:p>
      <text:p text:style-name="P37"><text:span text:style-name="T4">СОДЕРЖАНИЕ</text:span></text:p>
      <text:p text:style-name="P45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text:style-name="WWNum2">
              <text:list-item>
                <text:p text:style-name="P50"><text:span text:style-name="T4">ОБЩАЯ ХАРАКТЕРИСТИКА РАБОЧЕЙ ПРОГРАММЫ УЧЕБНОЙ ДИСЦИПЛИНЫ</text:span></text:p>
              </text:list-item>
            </text:list>
            <text:p text:style-name="P46" loext:marker-style-name="T4"/>
          </table:table-cell>
          <table:table-cell table:style-name="Таблица1.A1" office:value-type="string">
            <text:p text:style-name="P34" loext:marker-style-name="T4"><text:span text:style-name="T4">4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Num2">
              <text:list-item>
                <text:p text:style-name="P51"><text:span text:style-name="T4">СТРУКТУРА РАБОЧЕЙ ПРОГРАММЫ УЧЕБНОЙ ДИСЦИПЛИНЫ</text:span></text:p>
              </text:list-item>
            </text:list>
            <text:p text:style-name="P46" loext:marker-style-name="T4"/>
          </table:table-cell>
          <table:table-cell table:style-name="Таблица1.A1" office:value-type="string">
            <text:p text:style-name="P34" loext:marker-style-name="T4"><text:span text:style-name="T4">6</text:span><text:span text:style-name="T4"/></text:p>
          </table:table-cell>
        </table:table-row>
        <table:table-row table:style-name="Таблица1.3">
          <table:table-cell table:style-name="Таблица1.A1" office:value-type="string">
            <text:list text:continue-numbering="true" text:style-name="WWNum2">
              <text:list-item>
                <text:p text:style-name="P51"><text:span text:style-name="T4">УСЛОВИЯ РЕАЛИЗАЦИИ ПРОГРАММЫ </text:span></text:p>
              </text:list-item>
            </text:list>
          </table:table-cell>
          <table:table-cell table:style-name="Таблица1.A1" office:value-type="string">
            <text:p text:style-name="P34" loext:marker-style-name="T4"><text:span text:style-name="T4">9</text:span><text:span text:style-name="T4"/></text:p>
          </table:table-cell>
        </table:table-row>
        <table:table-row table:style-name="Таблица1.1">
          <table:table-cell table:style-name="Таблица1.A1" office:value-type="string">
            <text:list text:continue-numbering="true" text:style-name="WWNum2">
              <text:list-item>
                <text:p text:style-name="P51"><text:span text:style-name="T4">КОНТРОЛЬ И ОЦЕНКА РЕЗУЛЬТАТОВ ОСВОЕНИЯ УЧЕБНОЙ ДИСЦИПЛИНЫ</text:span></text:p>
              </text:list-item>
            </text:list>
            <text:p text:style-name="P46" loext:marker-style-name="T4"/>
          </table:table-cell>
          <table:table-cell table:style-name="Таблица1.A1" office:value-type="string">
            <text:p text:style-name="P34" loext:marker-style-name="T4"><text:span text:style-name="T4">11</text:span><text:span text:style-name="T4"/></text:p>
          </table:table-cell>
        </table:table-row>
      </table:table>
      <text:p text:style-name="P45" loext:marker-style-name="T4"/>
      <text:p text:style-name="P47" loext:marker-style-name="T5"/>
      <text:p text:style-name="P53"><text:span text:style-name="T4">1. ОБЩАЯ ХАРАКТЕРИСТИКА РАБОЧЕЙ ПРОГРАММЫ УЧЕБНОЙ ДИСЦИПЛИНЫ</text:span></text:p>
      <text:p text:style-name="P45" loext:marker-style-name="T4"/>
      <text:list text:style-name="WWNum23">
        <text:list-item>
          <text:list>
            <text:list-item>
              <text:p text:style-name="P21" loext:marker-style-name="T4"><text:span text:style-name="T4">Область применения рабочей программы</text:span><text:span text:style-name="T4"/></text:p>
            </text:list-item>
          </text:list>
        </text:list-item>
      </text:list>
      <text:p text:style-name="P54">Рабочая программа учебной дисциплины является частью основной образовательной программы в соответствии с ФГОС по специальности (специальностям) СПО13.02.11 Техническое обслуживание и ремонт электрического и электромеханического оборудования (по отраслям) базового уровня.</text:p>
      <text:p text:style-name="Standard" loext:marker-style-name="T4"><text:span text:style-name="T4">1.2. Место дисциплины в структуре основной профессиональной образовательной программы: </text:span><text:span text:style-name="T4"/></text:p>
      <text:p text:style-name="P54">Дисциплина относится к циклу общепрофессиональных дисциплин.</text:p>
      <text:p text:style-name="Standard"><text:span text:style-name="T4">1.3. Цель и планируемые результаты освоения дисциплины:</text:span></text:p>
      <text:h text:style-name="P55" text:outline-level="1">В результате освоения учебной дисциплины обучающийся должен уметь: </text:h>
      <text:h text:style-name="P55" text:outline-level="1">- выполнять графические изображения технологического оборудования и технологических схем в ручной и машинной графике;</text:h>
      <text:h text:style-name="P55" text:outline-level="1">- выполнять комплексные чертежи геометрических тел и проекции точек, лежащих на их поверхности, в ручной и машинной графике;</text:h>
      <text:h text:style-name="P55" text:outline-level="1">- оформлять технологическую и конструкторскую документацию в соответствии с действующей нормативно-технологической документацией;</text:h>
      <text:h text:style-name="P55" text:outline-level="1">- выполнять эскизы, технические рисунки и чертежи деталей, их элементов, узлов в ручной и машинной графике;</text:h>
      <text:h text:style-name="P55" text:outline-level="1">- читать чертежи, технологические схемы, спецификации и технологическую документацию по профилю специальности.</text:h>
      <text:h text:style-name="P55" text:outline-level="1"/>
      <text:h text:style-name="P55" text:outline-level="1">В результате освоения учебной дисциплины обучающийся должен знать:</text:h>
      <text:h text:style-name="P55" text:outline-level="1">- законы, методы и приемы проекционного черчения;</text:h>
      <text:h text:style-name="P55" text:outline-level="1">- классы точности и их обозначение на чертежах;</text:h>
      <text:h text:style-name="P55" text:outline-level="1">- правила оформления и чтения конструкторской и технологической документации;</text:h>
      <text:h text:style-name="P55" text:outline-level="1">- <text:s/>правила выполнения чертежей, технических рисунков, эскизов и схем;</text:h>
      <text:h text:style-name="P55" text:outline-level="1">- <text:s/>геометрические построения и правила вычерчивания технических деталей;</text:h>
      <text:h text:style-name="P55" text:outline-level="1">- способы графического представления технологического оборудованияи выполнения технологических схем <text:s/>в ручной и машинной графике;</text:h>
      <text:h text:style-name="P55" text:outline-level="1">- <text:s/>технику и принципы нанесения размеров;</text:h>
      <text:h text:style-name="P55" text:outline-level="1">- <text:s/>типы и назначение спецификаций, правила их чтения и составления;</text:h>
      <text:h text:style-name="P55" text:outline-level="1">-требования государственных стандартов Единой системы конструкторской документации (ЕСКД) и Единой системы технологической документации (ЕСТД).</text:h>
      <text:h text:style-name="P55" text:outline-level="1"><text:span text:style-name="T10"><text:line-break/></text:span>В результате освоения дисциплины обучающийся осваивает общие <text:s/>компетенции:</text:h>
      <text:p text:style-name="P12">ОК 1. Понимать сущность и социальную значимость своей будущей профессии, проявлять к ней устойчивый интерес.</text:p>
      <text:p text:style-name="P1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12">ОК 3. Принимать решения в стандартных и нестандартных ситуациях и нести за них ответственность.</text:p>
      <text:p text:style-name="P1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2">ОК 5. Использовать информационно-коммуникационные технологии в профессиональной деятельности.</text:p>
      <text:p text:style-name="P12">ОК 7. Брать на себя ответственность за работу членов команды (подчиненных), за результат выполнения заданий.</text:p>
      <text:p text:style-name="P12"><text:soft-page-break/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2">ОК 9. Ориентироваться в условиях частой смены технологий в профессиональной деятельности.</text:p>
      <text:p text:style-name="P12">Освоение дисциплины должно способствовать формированию у обучающийся профессиональных компетенций:</text:p>
      <text:p text:style-name="P42" loext:marker-style-name="T11"><text:span text:style-name="T11">ПК 1.4. Составлять отчетную документацию по техническому обслуживанию и ремонту электрического и электромеханического оборудования.</text:span><text:span text:style-name="T11"/></text:p>
      <text:p text:style-name="P43"><text:span text:style-name="T4">1.4. Рекомендуемое количество часов на освоение рабочей программы учебной дисциплины:</text:span></text:p>
      <text:p text:style-name="P66">максимальной учебной нагрузки обучающегося - 82 часов,</text:p>
      <text:p text:style-name="P66">в том числе:</text:p>
      <text:p text:style-name="P66">обязательной аудиторной учебной нагрузки обучающегося - 80 часов;</text:p>
      <text:p text:style-name="P66">самостоятельной работы обучающегося - 2 часа</text:p>
      <text:p text:style-name="P67" loext:marker-style-name="T22"><text:span text:style-name="T22">2. СТРУКТУРА И СОДЕРЖАНИЕ УЧЕБНОЙ ДИСЦИПЛИНЫ</text:span><text:span text:style-name="T22"/></text:p>
      <text:p text:style-name="Standard" loext:marker-style-name="T25"><text:span text:style-name="T4">2.1. Тематический план </text:span><text:span text:style-name="T25">ОП.01 Инженерная графика</text:span></text:p>
      <text:p text:style-name="P68" loext:marker-style-name="T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5" loext:marker-style-name="T29"/>
          </table:table-cell>
          <table:table-cell table:style-name="Таблица2.A1" table:number-rows-spanned="2" office:value-type="string">
            <text:p text:style-name="P15" loext:marker-style-name="T29"/>
          </table:table-cell>
          <table:table-cell table:style-name="Таблица2.C1" table:number-rows-spanned="2" office:value-type="string">
            <text:p text:style-name="P16" loext:marker-style-name="T30"><text:span text:style-name="T30">Объем образовательной нагрузки</text:span><text:span text:style-name="T30"/></text:p>
          </table:table-cell>
          <table:table-cell table:style-name="Таблица2.D1" table:number-rows-spanned="2" office:value-type="string">
            <text:p text:style-name="P26" loext:marker-style-name="T29"><text:span text:style-name="T29">самостоятельная</text:span><text:span text:style-name="T29"/></text:p>
          </table:table-cell>
          <table:table-cell table:style-name="Таблица2.E1" table:number-rows-spanned="2" office:value-type="string">
            <text:p text:style-name="P16" loext:marker-style-name="T29"><text:span text:style-name="T29">Всего учебных занятий</text:span><text:span text:style-name="T29"/></text:p>
          </table:table-cell>
          <table:table-cell table:style-name="Таблица2.F1" table:number-columns-spanned="3" office:value-type="string">
            <text:p text:style-name="P17" loext:marker-style-name="T29"><text:span text:style-name="T31">Обязательная аудиторная учебная нагрузка обучающегося во взаимодействии с преподавателем</text:span><text:span text:style-name="T29"/></text:p>
          </table:table-cell>
          <table:covered-table-cell/>
          <table:covered-table-cell/>
          <table:table-cell table:style-name="Таблица2.I1" table:number-columns-spanned="2" office:value-type="string">
            <text:p text:style-name="P17" loext:marker-style-name="T29"><text:span text:style-name="T29">Промежуточная аттестация</text:span><text:span text:style-name="T29"/></text:p>
          </table:table-cell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covered-table-cell table:style-name="Таблица2.E2"/>
          <table:table-cell table:style-name="Таблица2.C1" office:value-type="string">
            <text:p text:style-name="P26" loext:marker-style-name="T32"><text:span text:style-name="T31">Теоретическоеобучение</text:span><text:span text:style-name="T32"/></text:p>
          </table:table-cell>
          <table:table-cell table:style-name="Таблица2.C1" office:value-type="string">
            <text:p text:style-name="P26" loext:marker-style-name="T31"><text:span text:style-name="T31">лабораторныеработы</text:span><text:span text:style-name="T31"/></text:p>
            <text:p text:style-name="P29" loext:marker-style-name="T31"/>
          </table:table-cell>
          <table:table-cell table:style-name="Таблица2.C1" office:value-type="string">
            <text:p text:style-name="P16" loext:marker-style-name="T31"><text:span text:style-name="T31">практические работы</text:span><text:span text:style-name="T31"/></text:p>
          </table:table-cell>
          <table:table-cell table:style-name="Таблица2.I2" office:value-type="string">
            <text:p text:style-name="P18" loext:marker-style-name="T31"><text:span text:style-name="T31">консультации</text:span><text:span text:style-name="T31"/></text:p>
          </table:table-cell>
          <table:table-cell table:style-name="Таблица2.J2" office:value-type="string">
            <text:p text:style-name="P18" loext:marker-style-name="T31"><text:span text:style-name="T31">Экзамен </text:span><text:span text:style-name="T31"/></text:p>
          </table:table-cell>
        </table:table-row>
        <table:table-row table:style-name="Таблица2.3">
          <table:table-cell table:style-name="Таблица2.A1" office:value-type="string">
            <text:p text:style-name="P35" loext:marker-style-name="T29"><text:span text:style-name="T29">1</text:span><text:span text:style-name="T29"/></text:p>
          </table:table-cell>
          <table:table-cell table:style-name="Таблица2.A1" office:value-type="string">
            <text:p text:style-name="P35" loext:marker-style-name="T29"><text:span text:style-name="T29">2</text:span><text:span text:style-name="T29"/></text:p>
          </table:table-cell>
          <table:table-cell table:style-name="Таблица2.A1" office:value-type="string">
            <text:p text:style-name="P27" loext:marker-style-name="T29"><text:span text:style-name="T29">3</text:span><text:span text:style-name="T29"/></text:p>
          </table:table-cell>
          <table:table-cell table:style-name="Таблица2.D3" office:value-type="string">
            <text:p text:style-name="P27" loext:marker-style-name="T29"><text:span text:style-name="T29">4</text:span><text:span text:style-name="T29"/></text:p>
          </table:table-cell>
          <table:table-cell table:style-name="Таблица2.E3" office:value-type="string">
            <text:p text:style-name="P27" loext:marker-style-name="T29"><text:span text:style-name="T29">5</text:span><text:span text:style-name="T29"/></text:p>
          </table:table-cell>
          <table:table-cell table:style-name="Таблица2.A1" office:value-type="string">
            <text:p text:style-name="P27" loext:marker-style-name="T29"><text:span text:style-name="T29">6</text:span><text:span text:style-name="T29"/></text:p>
          </table:table-cell>
          <table:table-cell table:style-name="Таблица2.A1" office:value-type="string">
            <text:p text:style-name="P27" loext:marker-style-name="T29"><text:span text:style-name="T29">7</text:span><text:span text:style-name="T29"/></text:p>
          </table:table-cell>
          <table:table-cell table:style-name="Таблица2.A1" office:value-type="string">
            <text:p text:style-name="P27" loext:marker-style-name="T29"><text:span text:style-name="T29">8</text:span><text:span text:style-name="T29"/></text:p>
          </table:table-cell>
          <table:table-cell table:style-name="Таблица2.I3" office:value-type="string">
            <text:p text:style-name="P17" loext:marker-style-name="T29"><text:span text:style-name="T29">9</text:span><text:span text:style-name="T29"/></text:p>
          </table:table-cell>
          <table:table-cell table:style-name="Таблица2.J3" office:value-type="string">
            <text:p text:style-name="P17" loext:marker-style-name="T29"><text:span text:style-name="T29">10</text:span><text:span text:style-name="T29"/></text:p>
          </table:table-cell>
        </table:table-row>
        <table:table-row table:style-name="Таблица2.4">
          <table:table-cell table:style-name="Таблица2.A1" office:value-type="string">
            <text:p text:style-name="P70" loext:marker-style-name="T12"><text:span text:style-name="T12">ПК1.4,</text:span><text:span text:style-name="T12"/></text:p>
            <text:p text:style-name="P70" loext:marker-style-name="T12"><text:span text:style-name="T12">ПК2.1-2.3</text:span><text:span text:style-name="T12"/></text:p>
          </table:table-cell>
          <table:table-cell table:style-name="Таблица2.A1" office:value-type="string">
            <text:p text:style-name="P71" loext:marker-style-name="T13">Раздел 1. Геометрическое черчение<text:span text:style-name="T13"/></text:p>
          </table:table-cell>
          <table:table-cell table:style-name="Таблица2.A1" office:value-type="string">
            <text:p text:style-name="P27" loext:marker-style-name="T12"><text:span text:style-name="T12">14*</text:span><text:span text:style-name="T12"/></text:p>
          </table:table-cell>
          <table:table-cell table:style-name="Таблица2.D4" office:value-type="string">
            <text:p text:style-name="P27" loext:marker-style-name="T12"><text:span text:style-name="T12">-</text:span><text:span text:style-name="T12"/></text:p>
          </table:table-cell>
          <table:table-cell table:style-name="Таблица2.E4" office:value-type="string">
            <text:p text:style-name="P27" loext:marker-style-name="T12"><text:span text:style-name="T12">14</text:span><text:span text:style-name="T12"/></text:p>
          </table:table-cell>
          <table:table-cell table:style-name="Таблица2.A1" office:value-type="string">
            <text:p text:style-name="P27" loext:marker-style-name="T12"><text:span text:style-name="T12">14</text:span><text:span text:style-name="T12"/>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<text:span text:style-name="T12">*</text:span></text:p>
          </table:table-cell>
          <table:table-cell table:style-name="Таблица2.I4" office:value-type="string">
            <text:p text:style-name="P30" loext:marker-style-name="T12"/>
          </table:table-cell>
          <table:table-cell table:style-name="Таблица2.J4" office:value-type="string">
            <text:p text:style-name="P30" loext:marker-style-name="T12"/>
          </table:table-cell>
        </table:table-row>
        <table:table-row table:style-name="Таблица2.5">
          <table:table-cell table:style-name="Таблица2.A1" office:value-type="string">
            <text:p text:style-name="P72" loext:marker-style-name="T12"><text:span text:style-name="T12">ПК1.4, <text:s text:c="14"/>ПК2.1-2.3</text:span><text:span text:style-name="T12"/></text:p>
          </table:table-cell>
          <table:table-cell table:style-name="Таблица2.A1" office:value-type="string">
            <text:p text:style-name="P71">Раздел 2. Машиностроительное черчение</text:p>
          </table:table-cell>
          <table:table-cell table:style-name="Таблица2.A1" office:value-type="string">
            <text:p text:style-name="P17" loext:marker-style-name="T12"><text:span text:style-name="T12">64</text:span><text:span text:style-name="T12"/></text:p>
          </table:table-cell>
          <table:table-cell table:style-name="Таблица2.D5" office:value-type="string">
            <text:p text:style-name="P17" loext:marker-style-name="T12"><text:span text:style-name="T12">2*</text:span><text:span text:style-name="T12"/></text:p>
          </table:table-cell>
          <table:table-cell table:style-name="Таблица2.E5" office:value-type="string">
            <text:p text:style-name="P17" loext:marker-style-name="T12"><text:span text:style-name="T12">62</text:span><text:span text:style-name="T12"/></text:p>
          </table:table-cell>
          <table:table-cell table:style-name="Таблица2.A1" office:value-type="string">
            <text:p text:style-name="P35"><text:span text:style-name="T12">64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<text:span text:style-name="T12">*</text:span></text:p>
          </table:table-cell>
          <table:table-cell table:style-name="Таблица2.I5" office:value-type="string">
            <text:p text:style-name="P19" loext:marker-style-name="T12"/>
          </table:table-cell>
          <table:table-cell table:style-name="Таблица2.J5" office:value-type="string">
            <text:p text:style-name="P19" loext:marker-style-name="T12"/>
          </table:table-cell>
        </table:table-row>
        <table:table-row table:style-name="Таблица2.4">
          <table:table-cell table:style-name="Таблица2.A1" office:value-type="string">
            <text:p text:style-name="P75" loext:marker-style-name="T12"/>
          </table:table-cell>
          <table:table-cell table:style-name="Таблица2.A1" office:value-type="string">
            <text:p text:style-name="P72" loext:marker-style-name="T13"><text:span text:style-name="T33">Дифференцированный зачет</text:span><text:span text:style-name="T70"/></text:p>
          </table:table-cell>
          <table:table-cell table:style-name="Таблица2.A1" office:value-type="string">
            <text:p text:style-name="P35" loext:marker-style-name="T12"><text:span text:style-name="T12">2</text:span><text:span text:style-name="T12"/></text:p>
          </table:table-cell>
          <table:table-cell table:style-name="Таблица2.D6" office:value-type="string">
            <text:p text:style-name="P76" loext:marker-style-name="T12"/>
          </table:table-cell>
          <table:table-cell table:style-name="Таблица2.E6" office:value-type="string">
            <text:p text:style-name="P35" loext:marker-style-name="T12"><text:span text:style-name="T12">2</text:span><text:span text:style-name="T12"/></text:p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I6" office:value-type="string">
            <text:p text:style-name="P76" loext:marker-style-name="T12"/>
          </table:table-cell>
          <table:table-cell table:style-name="Таблица2.J6" office:value-type="string">
            <text:p text:style-name="P35" loext:marker-style-name="T12"><text:span text:style-name="T12">*</text:span><text:span text:style-name="T12"/></text:p>
          </table:table-cell>
        </table:table-row>
        <table:table-row table:style-name="Таблица2.7">
          <table:table-cell table:style-name="Таблица2.A1" office:value-type="string">
            <text:p text:style-name="P75" loext:marker-style-name="T12"/>
          </table:table-cell>
          <table:table-cell table:style-name="Таблица2.A1" office:value-type="string">
            <text:p text:style-name="P20" loext:marker-style-name="T34"><text:span text:style-name="T12">Всего:</text:span><text:span text:style-name="T71"/></text:p>
          </table:table-cell>
          <table:table-cell table:style-name="Таблица2.A1" office:value-type="string">
            <text:p text:style-name="P35" loext:marker-style-name="T12"><text:span text:style-name="T12">80</text:span><text:span text:style-name="T12"/></text:p>
          </table:table-cell>
          <table:table-cell table:style-name="Таблица2.D7" office:value-type="string">
            <text:p text:style-name="P35" loext:marker-style-name="T12"><text:span text:style-name="T12">2</text:span><text:span text:style-name="T12"/></text:p>
          </table:table-cell>
          <table:table-cell table:style-name="Таблица2.E7" office:value-type="string">
            <text:p text:style-name="P35" loext:marker-style-name="T12"><text:span text:style-name="T12">78</text:span><text:span text:style-name="T12"/></text:p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A1" office:value-type="string">
            <text:p text:style-name="P76" loext:marker-style-name="T12"/>
          </table:table-cell>
          <table:table-cell table:style-name="Таблица2.I7" office:value-type="string">
            <text:p text:style-name="P76" loext:marker-style-name="T12"/>
          </table:table-cell>
          <table:table-cell table:style-name="Таблица2.J7" office:value-type="string">
            <text:p text:style-name="P76" loext:marker-style-name="T12"/>
          </table:table-cell>
        </table:table-row>
      </table:table>
      <text:p text:style-name="P32"/>
      <text:p text:style-name="P56"/>
      <text:p text:style-name="P56"/>
      <text:p text:style-name="P56"/>
      <text:p text:style-name="P56"><text:soft-page-break/></text:p>
      <text:p text:style-name="P56"/>
      <text:p text:style-name="P33" loext:marker-style-name="T4"><text:span text:style-name="T4">2.2. Тематический план и содержание учебной дисциплины ОПЦ.01 Инженерная графика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 loext:marker-style-name="T35"><text:span text:style-name="T35">Наименование разделов и тем</text:span><text:span text:style-name="T35"/></text:p>
          </table:table-cell>
          <table:table-cell table:style-name="Таблица3.A1" office:value-type="string">
            <text:p text:style-name="P1" loext:marker-style-name="T35"><text:span text:style-name="T35">Содержание учебного материала, лабораторные и практические работы, самостоятельная работа обучающихся, курсовая работа (проект) </text:span><text:span text:style-name="T38">(еслипредусмотрены)</text:span></text:p>
          </table:table-cell>
          <table:table-cell table:style-name="Таблица3.A1" office:value-type="string">
            <text:p text:style-name="P1" loext:marker-style-name="T35"><text:span text:style-name="T35">Объем часов</text:span><text:span text:style-name="T35"/></text:p>
          </table:table-cell>
          <table:table-cell table:style-name="Таблица3.A1" office:value-type="string">
            <text:p text:style-name="P1" loext:marker-style-name="T35"><text:span text:style-name="T35">Уровень освоения</text:span><text:span text:style-name="T35"/></text:p>
          </table:table-cell>
        </table:table-row>
        <table:table-row table:style-name="Таблица3.1">
          <table:table-cell table:style-name="Таблица3.A1" office:value-type="string">
            <text:p text:style-name="P1" loext:marker-style-name="T39"><text:span text:style-name="T39">1</text:span><text:span text:style-name="T39"/></text:p>
          </table:table-cell>
          <table:table-cell table:style-name="Таблица3.A1" office:value-type="string">
            <text:p text:style-name="P1" loext:marker-style-name="T39"><text:span text:style-name="T39">2</text:span><text:span text:style-name="T39"/></text:p>
          </table:table-cell>
          <table:table-cell table:style-name="Таблица3.A1" office:value-type="string">
            <text:p text:style-name="P1" loext:marker-style-name="T39"><text:span text:style-name="T39">3</text:span><text:span text:style-name="T39"/></text:p>
          </table:table-cell>
          <table:table-cell table:style-name="Таблица3.A1" office:value-type="string">
            <text:p text:style-name="P1" loext:marker-style-name="T39"><text:span text:style-name="T39">4</text:span><text:span text:style-name="T39"/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" loext:marker-style-name="T35"><text:span text:style-name="T35">Раздел 1. Геометрическое черчение</text:span><text:span text:style-name="T35"/></text:p>
          </table:table-cell>
          <table:table-cell table:style-name="Таблица3.A1" office:value-type="string">
            <text:p text:style-name="P2" loext:marker-style-name="T39"><text:span text:style-name="T39">Форматы ГОСТ2.301-68. Масштабы ГОСТ 2.302-68. Основная надпись ГОСТ 2.104-68</text:span><text:span text:style-name="T39"/></text:p>
            <text:p text:style-name="P2" loext:marker-style-name="T14"><text:span text:style-name="T14">Линии чертежа по ГОСТ 2.303-68</text:span><text:span text:style-name="T14"/></text:p>
            <text:p text:style-name="P2" loext:marker-style-name="T15"><text:span text:style-name="T15">Шрифт чертежный ГОСТ 2.304-81</text:span><text:span text:style-name="T15"/></text:p>
            <text:p text:style-name="P2" loext:marker-style-name="T15"><text:span text:style-name="T15">Нанесение размеров на чертеже ГОСТ 2.307-68</text:span><text:span text:style-name="T15"/></text:p>
            <text:p text:style-name="P2" loext:marker-style-name="T14"><text:span text:style-name="T14">Деление окружности на равные части. Сопряжения</text:span><text:span text:style-name="T14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1" loext:marker-style-name="T39"><text:span text:style-name="T39">10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1" loext:marker-style-name="T39"><text:span text:style-name="T39">1,2</text:span><text:span text:style-name="T39"/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" loext:marker-style-name="T35"><text:span text:style-name="T35">Графические работы:</text:span><text:span text:style-name="T35"/></text:p>
            <text:p text:style-name="P2" loext:marker-style-name="T14"><text:span text:style-name="T14">1. Типы линий</text:span><text:span text:style-name="T14"/></text:p>
            <text:p text:style-name="P2" loext:marker-style-name="T39"><text:span text:style-name="T40">2. Геометрические построения и приемы вычерчивания контура технической детали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1" loext:marker-style-name="T39"><text:span text:style-name="T39">4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1" loext:marker-style-name="T39"><text:span text:style-name="T39">2,3</text:span><text:span text:style-name="T39"/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" loext:marker-style-name="T35"><text:span text:style-name="T35">Раздел 2. Машиностроительное черчение</text:span><text:span text:style-name="T35"/></text:p>
          </table:table-cell>
          <table:table-cell table:style-name="Таблица3.A1" office:value-type="string">
            <text:p text:style-name="P2" loext:marker-style-name="T39"><text:span text:style-name="T39">Особенности машиностроительного чертежа. Виды изделий. Виды конструкторских документов</text:span><text:span text:style-name="T39"/></text:p>
            <text:p text:style-name="P2" loext:marker-style-name="T39"><text:span text:style-name="T39">Система расположения изображений. Основные, местные и дополнительные виды</text:span><text:span text:style-name="T39"/></text:p>
            <text:p text:style-name="P2" loext:marker-style-name="T39"><text:span text:style-name="T39">Разрезы. <text:s/>Простые разрезы. Обозначение разрезов</text:span><text:span text:style-name="T39"/></text:p>
            <text:p text:style-name="P2" loext:marker-style-name="T39"><text:span text:style-name="T39">Сложные разрезы – ступенчатые и ломанные</text:span><text:span text:style-name="T39"/></text:p>
            <text:p text:style-name="P2" loext:marker-style-name="T40"><text:span text:style-name="T40">Сечения. Выносные элементы</text:span><text:span text:style-name="T40"/></text:p>
            <text:p text:style-name="P2" loext:marker-style-name="T40"><text:span text:style-name="T40">Виды резьб и их обозначение. Стандартные резьбовые крепежные детали и их обозначение</text:span><text:span text:style-name="T40"/></text:p>
            <text:p text:style-name="P2" loext:marker-style-name="T40"><text:span text:style-name="T40">Резьбовые соединения</text:span><text:span text:style-name="T40"/></text:p>
            <text:p text:style-name="P2" loext:marker-style-name="T40"><text:span text:style-name="T40">Неразъемные соединения деталей Шпоночные соединение Шлицевые соединение</text:span><text:span text:style-name="T40"/></text:p>
            <text:p text:style-name="P2" loext:marker-style-name="T40"><text:span text:style-name="T40">Разновидности зубчатых колес и их параметры</text:span><text:span text:style-name="T40"/></text:p>
            <text:p text:style-name="P2" loext:marker-style-name="T40"><text:span text:style-name="T40">Цилиндрическая зубчатая передача</text:span><text:span text:style-name="T40"/></text:p>
            <text:p text:style-name="P2" loext:marker-style-name="T40"><text:span text:style-name="T40">Чертеж общего вида и сборочный чертеж</text:span><text:span text:style-name="T40"/></text:p>
            <text:p text:style-name="P2" loext:marker-style-name="T40"><text:span text:style-name="T40">Особенности оформления сборочного чертежа, спецификация.Последовательность выполнения сборочного чертежа готового изделия</text:span><text:span text:style-name="T40"/></text:p>
            <text:p text:style-name="P2" loext:marker-style-name="T39"><text:span text:style-name="T40">Чтение и деталирование чертежей общего вида и сборочных чертежей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1" loext:marker-style-name="T39"><text:span text:style-name="T39">26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1" loext:marker-style-name="T39"><text:span text:style-name="T39">1,2</text:span><text:span text:style-name="T39"/></text:p>
            <text:p text:style-name="P6" loext:marker-style-name="T3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" loext:marker-style-name="T39"><text:span text:style-name="T39">Самостоятельная работа:</text:span><text:span text:style-name="T39"/></text:p>
            <text:p text:style-name="P2" loext:marker-style-name="T39"><text:span text:style-name="T41">Виды схем. Условные обозначения на схемах. </text:span><text:span text:style-name="T72"/></text:p>
          </table:table-cell>
          <table:table-cell table:style-name="Таблица3.A1" office:value-type="string">
            <text:p text:style-name="P6" loext:marker-style-name="T39"/>
            <text:p text:style-name="P1" loext:marker-style-name="T39"><text:span text:style-name="T39">2</text:span><text:span text:style-name="T39"/></text:p>
          </table:table-cell>
          <table:table-cell table:style-name="Таблица3.A1" office:value-type="string">
            <text:p text:style-name="P6" loext:marker-style-name="T3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" loext:marker-style-name="T35"><text:span text:style-name="T35">Графические работы:</text:span><text:span text:style-name="T35"/></text:p>
            <text:p text:style-name="P2" loext:marker-style-name="T39"><text:span text:style-name="T39">3. Построить третью проекцию по двум заданным</text:span><text:span text:style-name="T39"/></text:p>
            <text:p text:style-name="P2" loext:marker-style-name="T39"><text:span text:style-name="T39">4. Соединение части вида и части разреза</text:span><text:span text:style-name="T39"/></text:p>
            <text:p text:style-name="P2" loext:marker-style-name="T39"><text:span text:style-name="T39">5. Наклонные разрезы</text:span><text:span text:style-name="T39"/></text:p>
            <text:p text:style-name="P2" loext:marker-style-name="T39"><text:soft-page-break/><text:span text:style-name="T39">6. Ступенчатые разрезы</text:span><text:span text:style-name="T39"/></text:p>
            <text:p text:style-name="P2" loext:marker-style-name="T40"><text:span text:style-name="T40">7. Ломаные разрезы</text:span><text:span text:style-name="T40"/></text:p>
            <text:p text:style-name="P2" loext:marker-style-name="T40"><text:span text:style-name="T40">8. Соединение деталей болтом</text:span><text:span text:style-name="T40"/></text:p>
            <text:p text:style-name="P2" loext:marker-style-name="T40"><text:span text:style-name="T40">9. Соединение деталей шпилькой</text:span><text:span text:style-name="T40"/></text:p>
            <text:p text:style-name="P2" loext:marker-style-name="T40"><text:span text:style-name="T40">10. Соединение деталей болтом, винтом и шпилькой</text:span><text:span text:style-name="T40"/></text:p>
            <text:p text:style-name="P2" loext:marker-style-name="T40"><text:span text:style-name="T40">11. Прямозубое цилиндрическое зубчатое колесо</text:span><text:span text:style-name="T40"/></text:p>
            <text:p text:style-name="P2" loext:marker-style-name="T40"><text:span text:style-name="T40">12. 13.Прямозубая цилиндрическая зубчатая передача</text:span><text:span text:style-name="T40"/></text:p>
            <text:p text:style-name="P2" loext:marker-style-name="T40"><text:span text:style-name="T40">14.15 Сборочный чертеж </text:span><text:span text:style-name="T40"/></text:p>
            <text:p text:style-name="P2" loext:marker-style-name="T39"><text:span text:style-name="T40">16. спецификация.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><text:soft-page-break/></text:p>
            <text:p text:style-name="P6" loext:marker-style-name="T39"/>
            <text:p text:style-name="P6" loext:marker-style-name="T39"/>
            <text:p text:style-name="P6" loext:marker-style-name="T39"/>
            <text:p text:style-name="P1" loext:marker-style-name="T39"><text:span text:style-name="T39">28</text:span><text:span text:style-name="T39"/></text:p>
          </table:table-cell>
          <table:table-cell table:style-name="Таблица3.A1" office:value-type="string"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/>
            <text:p text:style-name="P6" loext:marker-style-name="T39"><text:soft-page-break/></text:p>
            <text:p text:style-name="P6" loext:marker-style-name="T39"/>
            <text:p text:style-name="P6" loext:marker-style-name="T39"/>
            <text:p text:style-name="P6" loext:marker-style-name="T39"/>
            <text:p text:style-name="P1" loext:marker-style-name="T39"><text:span text:style-name="T39">2,3</text:span><text:span text:style-name="T39"/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2" loext:marker-style-name="T44"><text:span text:style-name="T36">Раздел 3. Чертежи и схемы (по специальности)</text:span><text:span text:style-name="T73"/></text:p>
          </table:table-cell>
          <table:table-cell table:style-name="Таблица3.A1" office:value-type="string">
            <text:p text:style-name="P2" loext:marker-style-name="T42"><text:span text:style-name="T42">Общие сведения о схемах, разновидности схем</text:span><text:span text:style-name="T42"/></text:p>
            <text:p text:style-name="P2" loext:marker-style-name="T42"><text:span text:style-name="T42"><text:s/>Графические обозначения металлорежущего оборудования</text:span><text:span text:style-name="T42"/></text:p>
            <text:p text:style-name="P2" loext:marker-style-name="T6"><text:span text:style-name="T42"><text:s/>Планировка участка цеха</text:span><text:span text:style-name="T73"/></text:p>
          </table:table-cell>
          <table:table-cell table:style-name="Таблица3.A1" office:value-type="string">
            <text:p text:style-name="P1" loext:marker-style-name="T44"><text:span text:style-name="T44">4</text:span><text:span text:style-name="T44"/></text:p>
          </table:table-cell>
          <table:table-cell table:style-name="Таблица3.A1" office:value-type="string">
            <text:p text:style-name="P4" loext:marker-style-name="T4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" loext:marker-style-name="T6"><text:span text:style-name="T35">Графические работы:</text:span><text:span text:style-name="T35"/></text:p>
          </table:table-cell>
          <table:table-cell table:style-name="Таблица3.A1" office:value-type="string">
            <text:p text:style-name="P4" loext:marker-style-name="T44"/>
          </table:table-cell>
          <table:table-cell table:style-name="Таблица3.A1" office:value-type="string">
            <text:p text:style-name="P4" loext:marker-style-name="T4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2" loext:marker-style-name="T39"><text:span text:style-name="T39">17.Электрическая принципиальная схема</text:span><text:span text:style-name="T39"/></text:p>
            <text:p text:style-name="P2" loext:marker-style-name="T39"><text:span text:style-name="T39">18 Электронная принципиальная схема</text:span><text:span text:style-name="T39"/></text:p>
            <text:p text:style-name="P2" loext:marker-style-name="T39"><text:span text:style-name="T39">19.</text:span><text:span text:style-name="T42"> Планировка участка цеха</text:span></text:p>
          </table:table-cell>
          <table:table-cell table:style-name="Таблица3.A1" office:value-type="string">
            <text:p text:style-name="P1" loext:marker-style-name="T44"><text:span text:style-name="T44">6</text:span><text:span text:style-name="T44"/></text:p>
          </table:table-cell>
          <table:table-cell table:style-name="Таблица3.A1" office:value-type="string">
            <text:p text:style-name="P4" loext:marker-style-name="T4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" loext:marker-style-name="T37"><text:span text:style-name="T37">Дифференцированный зачет</text:span><text:span text:style-name="T37"/></text:p>
          </table:table-cell>
          <table:covered-table-cell/>
          <table:table-cell table:style-name="Таблица3.A1" office:value-type="string">
            <text:p text:style-name="P1" loext:marker-style-name="T39"><text:span text:style-name="T39">2</text:span><text:span text:style-name="T39"/></text:p>
          </table:table-cell>
          <table:table-cell table:style-name="Таблица3.A1" office:value-type="string">
            <text:p text:style-name="P6" loext:marker-style-name="T3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" loext:marker-style-name="T37"><text:span text:style-name="T37">Всего</text:span><text:span text:style-name="T37"/></text:p>
          </table:table-cell>
          <table:covered-table-cell/>
          <table:table-cell table:style-name="Таблица3.A1" office:value-type="string">
            <text:p text:style-name="P1" loext:marker-style-name="T35"><text:span text:style-name="T35">80</text:span><text:span text:style-name="T35"/></text:p>
          </table:table-cell>
          <table:table-cell table:style-name="Таблица3.A1" office:value-type="string">
            <text:p text:style-name="P6" loext:marker-style-name="T39"/>
          </table:table-cell>
        </table:table-row>
      </table:table>
      <text:p text:style-name="P81" loext:marker-style-name="T45"/>
      <text:p text:style-name="P59" loext:marker-style-name="T48"><text:span text:style-name="T48">Для характеристики уровня освоения учебного материала используются следующие обозначения:</text:span><text:span text:style-name="T48"/></text:p>
      <text:p text:style-name="P59" loext:marker-style-name="T48"><text:span text:style-name="T48">1 – ознакомительный (узнавание ранее изученных объектов, свойств); </text:span><text:span text:style-name="T48"/></text:p>
      <text:p text:style-name="P59" loext:marker-style-name="T48"><text:span text:style-name="T48">2 – репродуктивный (выполнение деятельности по образцу, инструкции или под руководством)</text:span><text:span text:style-name="T48"/></text:p>
      <text:p text:style-name="P59" loext:marker-style-name="T50"><text:span text:style-name="T48">3 – продуктивный (планирование и самостоятельное выполнение деятельности, решение проблемных задач)</text:span></text:p>
      <text:p text:style-name="P87" loext:marker-style-name="T54"/>
      <text:p text:style-name="P87" loext:marker-style-name="T54"/>
      <text:p text:style-name="P87" loext:marker-style-name="T54"/>
      <text:p text:style-name="P87" loext:marker-style-name="T54"/>
      <text:p text:style-name="P87" loext:marker-style-name="T54"/>
      <text:h text:style-name="P9" text:outline-level="1" loext:marker-style-name="T27"><text:span text:style-name="T26">3. условия реализации УЧЕБНОЙ дисциплины</text:span><text:span text:style-name="T27"/></text:h>
      <text:p text:style-name="P57" loext:marker-style-name="T5"><text:span text:style-name="T5">3.1. Требования к минимальному материально-техническому обеспечению</text:span><text:span text:style-name="T5"/></text:p>
      <text:p text:style-name="P58" loext:marker-style-name="T48"><text:span text:style-name="T49">Реализация программы дисциплины требует наличия учебного кабинета «Инженерной графики», </text:span><text:span text:style-name="T48">библиотеки, читальный зал с выходом в сеть Интернет.</text:span></text:p>
      <text:p text:style-name="P58" loext:marker-style-name="T49"><text:span text:style-name="T49"><text:s text:c="2"/>Оборудование учебного кабинета: чертежные столы, </text:span><text:span text:style-name="T16">компьютеры, </text:span><text:span text:style-name="T49">комплект учебно-методической документации, комплект наглядных пособий по разделам черчения, макеты изделий и соединений.</text:span></text:p>
      <text:p text:style-name="P58" loext:marker-style-name="T49"><text:span text:style-name="T49"><text:s text:c="2"/>Технические средства обучения: программное обеспечение (</text:span><text:span text:style-name="T16">система КОМПАС-3</text:span><text:span text:style-name="T17">D</text:span><text:span text:style-name="T16">), локальная сеть, принтер.</text:span></text:p>
      <text:h text:style-name="P48" text:outline-level="1" loext:marker-style-name="T7"/>
      <text:h text:style-name="P88" text:outline-level="1" loext:marker-style-name="T7"><text:span text:style-name="T7">3.2. Информационное обеспечение обучения</text:span><text:span text:style-name="T7"/></text:h>
      <text:p text:style-name="P58" loext:marker-style-name="T8"><text:span text:style-name="T8">Перечень рекомендуемых учебных изданий, дополнительной литературы, Интернет - ресурсов</text:span><text:span text:style-name="T8"/></text:p>
      <text:p text:style-name="P49" loext:marker-style-name="T8"/>
      <text:p text:style-name="P61" loext:marker-style-name="T8"><text:span text:style-name="T8">Основные источники: </text:span><text:span text:style-name="T8"/></text:p>
      <text:p text:style-name="P62" loext:marker-style-name="T63"><text:span text:style-name="T55">1. Аверин, <text:s/>В. Н.</text:span><text:span text:style-name="T56">Компьютернаяинженернаяграфика : учебникдлястудентовучрежденийсред. проф. образования / В. Н. Аверин. - 2-е изд.,испр. - Москва : ИЦ «Академия», 2020. - 256 с. - </text:span><text:span text:style-name="T57">ISBN</text:span><text:span text:style-name="T56"> 978-5-4468-8712-5. - Текст :электронный <text:s/>// </text:span><text:span text:style-name="T20">Электронно-библиотечная система Академия : [сайт]. — URL :</text:span><text:a xlink:type="simple" xlink:href="https://academia-moscow.ru/catalogue/4831/352016/" text:style-name="Default_20_Style" text:visited-style-name="Default_20_Style"><text:span text:style-name="T61">https</text:span><text:span text:style-name="T63">://</text:span><text:span text:style-name="T61">academia</text:span><text:span text:style-name="T63">-</text:span><text:span text:style-name="T61">moscow</text:span><text:span text:style-name="T63">.</text:span><text:span text:style-name="T61">ru</text:span><text:span text:style-name="T63">/</text:span><text:span text:style-name="T61">catalogue</text:span><text:span text:style-name="T63">/4831/352016/</text:span></text:a></text:p>
      <text:p text:style-name="P64" loext:marker-style-name="T20"><text:span text:style-name="T48">2. </text:span><text:span text:style-name="T21">Бродкий, А. М.</text:span><text:span text:style-name="T20">Черчение (металлообработка) :учебникдлястуд. учреждений СПО / А. М. Бродский, Э. М. Фазулин, В. А. Халдинов. - 13-е изд.,стер. - Москва : ИЦ "Академия", 2017. - 400 с. - </text:span><text:span text:style-name="T18">ISBN</text:span><text:span text:style-name="T20"> 978-5-4468-5109-6. - Текст :непосредственный.</text:span></text:p>
      <text:p text:style-name="P62" loext:marker-style-name="T64"><text:span text:style-name="T21">3. Бродкий, А. М.</text:span><text:span text:style-name="T20">Черчение (металлообработка) :учебникдлястуд. учреждений СПО / А. М. Бродский, Э. М. Фазулин, В. А. Халдинов. - 13-е изд.,стер. - Москва : ИЦ "Академия", 2020. - 400 с. - </text:span><text:span text:style-name="T18">ISBN</text:span><text:span text:style-name="T20"> 978-5-4468-5109-6. - Текст :электронный // Электронно-библиотечная система Академия : [сайт]. — URL :</text:span><text:a xlink:type="simple" xlink:href="https://academia-moscow.ru/catalogue/4831/477338/" text:style-name="Default_20_Style" text:visited-style-name="Default_20_Style"><text:span text:style-name="T62">https</text:span><text:span text:style-name="T64">://</text:span><text:span text:style-name="T62">academia</text:span><text:span text:style-name="T64">-</text:span><text:span text:style-name="T62">moscow</text:span><text:span text:style-name="T64">.</text:span><text:span text:style-name="T62">ru</text:span><text:span text:style-name="T64">/</text:span><text:span text:style-name="T62">catalogue</text:span></text:a></text:p>
      <text:p text:style-name="P62" loext:marker-style-name="T11"><text:span text:style-name="T46">4. Волошинов, Д. В.</text:span><text:span text:style-name="T11">Инженернаякомпьютернаяграфика <text:s/>:учебникдлястудентовучрежденийсреднегопрофессиональногообразования / Д. В. Волошинов - 2-е изд. - Москва : ИЦ «Академия», 2020. - <text:s/>с. - </text:span><text:span text:style-name="T19">ISBN</text:span><text:span text:style-name="T11"> 978-5-4468-8583-1. - Текст :непосредственный.</text:span></text:p>
      <text:p text:style-name="P62" loext:marker-style-name="T56"><text:span text:style-name="T56">5. Горельская, Л. В. Инженернаяграфика :учебноепособиедля СПО / Л. В. Горельская, А. В. Кострюков, С. И. Павлов. — Саратов :Профобразование, 2020. — 183 </text:span><text:span text:style-name="T57">c</text:span><text:span text:style-name="T56">. — </text:span><text:span text:style-name="T57">ISBN</text:span><text:span text:style-name="T56"> 978-5-4488-0689-6. — Текст :электронный // Электронно-библиотечнаясистема </text:span><text:span text:style-name="T57">IPRBOOKS</text:span><text:span text:style-name="T56"> : [сайт]. — </text:span><text:span text:style-name="T57">URL</text:span><text:span text:style-name="T56">: </text:span><text:span text:style-name="T57">http</text:span><text:span text:style-name="T56">://</text:span><text:span text:style-name="T57">www</text:span><text:span text:style-name="T56">.</text:span><text:span text:style-name="T57">iprbookshop</text:span><text:span text:style-name="T56">.</text:span><text:span text:style-name="T57">ru</text:span><text:span text:style-name="T56">/91870.</text:span><text:span text:style-name="T57">html</text:span><text:span text:style-name="T56"> (датаобращения: 09.05.2020). — Режимдоступа: дляавторизир. Пользователей</text:span></text:p>
      <text:p text:style-name="P62" loext:marker-style-name="T56"><text:span text:style-name="T56">6. Попова, Г. Н. Машиностроительноечерчение :справочник / Г. Н. Попова, С. Ю. Алексеев, А. Б. Яковлев. — 2-е изд. — Санкт-Петербург :Политехника, 2020. — 485 </text:span><text:span text:style-name="T57">c</text:span><text:span text:style-name="T56">. — </text:span><text:span text:style-name="T57">ISBN</text:span><text:span text:style-name="T56"> 978-5-7325-1085-0. — Текст :электронный // Электронно-библиотечнаясистема </text:span><text:span text:style-name="T57">IPRBOOKS</text:span><text:span text:style-name="T56"> : [сайт]. — </text:span><text:span text:style-name="T57">URL</text:span><text:span text:style-name="T56">: </text:span><text:span text:style-name="T57">http</text:span><text:span text:style-name="T56">://</text:span><text:span text:style-name="T57">www</text:span><text:span text:style-name="T56">.</text:span><text:span text:style-name="T57">iprbookshop</text:span><text:span text:style-name="T56">.</text:span><text:span text:style-name="T57">ru</text:span><text:span text:style-name="T56">/94838.</text:span><text:span text:style-name="T57">html</text:span><text:span text:style-name="T56"> (датаобращения: 6.12.2020). — Режимдоступа: дляавторизир. пользователей</text:span></text:p>
      <text:p text:style-name="P63" loext:marker-style-name="T58"><text:span text:style-name="T59">7. Самойлова, Е. М. Инженернаякомпьютернаяграфика :учебноепособиедля СПО / Е. М. Самойлова, М. В. Виноградов. — Саратов :Профобразование, АйПиАрМедиа, 2019. — 108 </text:span><text:span text:style-name="T58">c</text:span><text:span text:style-name="T59">. — </text:span><text:span text:style-name="T58">ISBN</text:span><text:span text:style-name="T59"> 978-5-4488-0428-1, 978-5-4497-0228-9. — Текст :электронный // Электронно-библиотечнаясистема </text:span><text:span text:style-name="T58">IPRBOOKS</text:span><text:span text:style-name="T59"> : [сайт]. — </text:span><text:span text:style-name="T58">URL</text:span><text:span text:style-name="T59">: </text:span><text:span text:style-name="T58">http</text:span><text:span text:style-name="T59">://</text:span><text:span text:style-name="T58">www</text:span><text:span text:style-name="T59">.</text:span><text:span text:style-name="T58">iprbookshop</text:span><text:span text:style-name="T59">.</text:span><text:span text:style-name="T58">ru</text:span><text:span text:style-name="T59">/86702.</text:span><text:span text:style-name="T58">html</text:span><text:span text:style-name="T59"> (датаобращения: 11.02.2020). — Режимдоступа: дляавторизир. </text:span><text:span text:style-name="T58">Пользователей</text:span></text:p>
      <text:p text:style-name="P89" loext:marker-style-name="T60"/>
      <text:p text:style-name="P52" loext:marker-style-name="T6"><text:span text:style-name="T6">Дополнительная литература:</text:span><text:span text:style-name="T6"/></text:p>
      <text:list text:style-name="WWNum26">
        <text:list-item>
          <text:p text:style-name="P22" loext:marker-style-name="T48"><text:span text:style-name="T48">Боголюбов С.К. Задания по курсу черчения. М. Высшая школа, <text:s/>2004г.</text:span><text:span text:style-name="T48"/></text:p>
        </text:list-item>
        <text:list-item>
          <text:p text:style-name="P22" loext:marker-style-name="T48"><text:span text:style-name="T48">Боголюбов С.К. <text:s/>Инженерная графика. М.: Машиностроение, 2000г.,с.352</text:span><text:span text:style-name="T48"/></text:p>
        </text:list-item>
        <text:list-item>
          <text:p text:style-name="P22" loext:marker-style-name="T48"><text:span text:style-name="T48">Власов М.П. Инженерная графика. М., 2009</text:span><text:span text:style-name="T48"/></text:p>
        </text:list-item>
        <text:list-item>
          <text:p text:style-name="P25" loext:marker-style-name="T44"><text:span text:style-name="T44">Куликов В. П., Кузин А. В. Инженерная графика. – М.: ФОРУМ, 2009. – 386 с.</text:span><text:span text:style-name="T44"/></text:p>
        </text:list-item>
        <text:list-item>
          <text:p text:style-name="P25" loext:marker-style-name="T44"><text:span text:style-name="T44">Куликов В. П. Стандарты инженерной графики. – М.: ФОРУМ, 2009. – 240 с.</text:span><text:span text:style-name="T44"/></text:p>
        </text:list-item>
        <text:list-item>
          <text:p text:style-name="P25" loext:marker-style-name="T44"><text:span text:style-name="T44">Чекмарев А. А. Начертательная геометрия и черчение: учеб. для студ. высш. учеб. заведений. – М.: Гуманит. изд. центр ВЛАДОС, 2002. – 472 с.</text:span><text:span text:style-name="T44"/></text:p>
        </text:list-item>
        <text:list-item>
          <text:p text:style-name="P25" loext:marker-style-name="T44"><text:soft-page-break/><text:span text:style-name="T44">Чекмарев А. А., Осипов В. К. Справочник по машиностроительному черчению. – М.: Высшая школа, 2002. – 493 с.</text:span><text:span text:style-name="T44"/></text:p>
        </text:list-item>
        <text:list-item>
          <text:p text:style-name="P23" loext:marker-style-name="T48"><text:span text:style-name="T48">Чекмарёв А.А. Инженерная графика. М., 2002.</text:span><text:span text:style-name="T48"/></text:p>
        </text:list-item>
        <text:list-item>
          <text:p text:style-name="P22" loext:marker-style-name="T48"><text:span text:style-name="T48">Федоренко В.А., Шошин А.И. Справочник по машиностроительному черчению, «Машиностроение» 2003.</text:span><text:span text:style-name="T48"/></text:p>
        </text:list-item>
        <text:list-item>
          <text:p text:style-name="P25" loext:marker-style-name="T44"><text:span text:style-name="T44">Хейфец А. Л., Логиновский А. Н., Буторина И. В., Дубовикова Е. П. 3D-технология построения чертежа. – СПб.: БХВ-Петербург, 2005. – 256 с.</text:span><text:span text:style-name="T44"/></text:p>
        </text:list-item>
        <text:list-item>
          <text:p text:style-name="P23" loext:marker-style-name="T48"><text:span text:style-name="T48">ЕСКД. Общие правила выполнения чертежей.</text:span><text:span text:style-name="T48"/></text:p>
        </text:list-item>
      </text:list>
      <text:p text:style-name="P90" loext:marker-style-name="T48"/>
      <text:p text:style-name="P77" loext:marker-style-name="T8"><text:span text:style-name="T8">Интернет-ресурсы:</text:span><text:span text:style-name="T8"/></text:p>
      <text:list text:style-name="WWNum27">
        <text:list-item>
          <text:p text:style-name="P24" loext:marker-style-name="T48"><text:span text:style-name="T48">Образовательный сайт: </text:span><text:a xlink:type="simple" xlink:href="http://www.kompas-edu.ru" text:style-name="Default_20_Style" text:visited-style-name="Default_20_Style"><text:span text:style-name="T65">http://www.kompas-edu.ru</text:span></text:a></text:p>
        </text:list-item>
        <text:list-item>
          <text:p text:style-name="P24" loext:marker-style-name="T48"><text:span text:style-name="T48">Сайт АСКОН: </text:span><text:a xlink:type="simple" xlink:href="http://www.ascon.ru" text:style-name="Default_20_Style" text:visited-style-name="Default_20_Style"><text:span text:style-name="T65">http://www.ascon.ru</text:span></text:a></text:p>
        </text:list-item>
        <text:list-item>
          <text:p text:style-name="P24" loext:marker-style-name="T49"><text:span text:style-name="T48">Сайт технической поддержки: </text:span><text:a xlink:type="simple" xlink:href="http://kompas-kolomna.ru/forum" text:style-name="Default_20_Style" text:visited-style-name="Default_20_Style"><text:span text:style-name="T65">http://kompas-kolomna.ru/forum</text:span></text:a></text:p>
        </text:list-item>
        <text:list-item>
          <text:p text:style-name="P24" loext:marker-style-name="T49"><text:a xlink:type="simple" xlink:href="http://www.ict.edu.ru/catalog/index.php?a=nav&amp;c=getForm&amp;r=navOpen&amp;id_res=2325&amp;internet=http://graph.power.nstu.ru/wolchin/umm/PKG/" office:target-frame-name="_new" xlink:show="replace" text:style-name="Default_20_Style" text:visited-style-name="Default_20_Style"><text:span text:style-name="T66">http://graph.power.nstu.ru/wolchin/umm/PKG/</text:span></text:a><text:a xlink:type="simple" xlink:href="http://clck.yandex.ru/redir/AiuY0DBWFJ4ePaEse6rgeAjgs2pI3DW99KUdgowt9XvqxGyo_rnZJpNjfFDg3rinyoXX1kfEdkXatRHMbPfB_jq560Tm9FI03lH8GZ2jUaYwFmA6ggsHDFLP0g7ianWEw70KHBGtoHNgm08MNuoGzFgB0nbYn8NVmokyD6CPyN8?data=UlNrNmk5WktYejR0eWJFYk1LdmtxdkJkNkoyRXFlanp5dUNlbzk2cGlLVFNZZjZCN0hKX2h0aW95clBaNW5NRVdySmJsOHZnMDFoLXZtODVBczRvUWpKVTcwUjZXWXM0TV9qWGdKTWxPcGdmSkZNYmFFYmdVTExGSnc3SzZleVB4eG1rM2JLS3I3MDBCa054aV9fU18ydUFMci1iclBuMGxVajgwRkxiOWJEVFBlMWhTM2V5ZTMtSFd4TG4xSFVjVFktQzBNbng5UzdBZWRDa2hMTFZ1QQ&amp;b64e=2&amp;sign=65f23125dadec6c7e53133888afc9c05&amp;keyno=8&amp;l10n=ru&amp;mc=0&amp;i=3" office:target-frame-name="_blank" xlink:show="new" text:style-name="Default_20_Style" text:visited-style-name="Default_20_Style"><text:span text:style-name="T47">ИКТ Портал Интернет-ресурсы</text:span></text:a><text:span text:style-name="T47"> Инженерная и прикладная компьютерная графика.</text:span></text:p>
        </text:list-item>
        <text:list-item>
          <text:p text:style-name="P24" loext:marker-style-name="T49"><text:a xlink:type="simple" xlink:href="http://www.twirpx.com/files/machinery/nig" text:style-name="Default_20_Style" text:visited-style-name="Default_20_Style"><text:span text:style-name="T66">http://www.twirpx.com/files/machinery/nig</text:span></text:a><text:span text:style-name="T47"> Видео-уроки по начертательной геометрии и инженерной графике.</text:span></text:p>
        </text:list-item>
        <text:list-item>
          <text:p text:style-name="P24" loext:marker-style-name="T49"><text:a xlink:type="simple" xlink:href="http://www.pomoshvuchebe.ru/index/test_po_discipline_quot_inzhenernaja_grafika_quot" text:style-name="Default_20_Style" text:visited-style-name="Default_20_Style"><text:span text:style-name="T66">http://www.pomoshvuchebe.ru/index/test_po_discipline_quot_inzhenernaja_grafika_quot</text:span></text:a><text:a xlink:type="simple" xlink:href="http://clck.yandex.ru/redir/AiuY0DBWFJ4ePaEse6rgeAjgs2pI3DW99KUdgowt9XvMZdPzymcIa6eMPYD_Lsgv906EDCcugItqMSondg9WL4H5sZoTzX0A__D2g27UCgQ7eO3n5rCMRxlSJxvHG0ovfBqeIxlV87Iff0AVd4XzgVvQ9K2x2JzOJ-8aAs2qNVc?data=UlNrNmk5WktYejR0eWJFYk1LdmtxdmJFTDNVVjNNRjNMZEcyX0VFMzVDWlRGa09FNGtPd2VjTHJaUVgzSV9yMllyZWVPVGFOai1lSFZBbjVla25mSjJOeEQ2Q0tyN2IxZjc3S1RkVG1RNDJfXzdvSF9SNGF0MHJaZlcwZ25iZ2hndXJvWExBNjVReWpKZmpQWm85WFFDUkE5ZThnRk5VVFgxdVp3SGZnOXpOa29KaGExZl9HVGtWbVgxb1hDSmRu&amp;b64e=2&amp;sign=df270c79efbea01cfcdab926cf2783be&amp;keyno=8&amp;l10n=ru&amp;mc=0&amp;i=9" office:target-frame-name="_blank" xlink:show="new" text:style-name="Default_20_Style" text:visited-style-name="Default_20_Style"><text:span text:style-name="T47">Сайт помощи студентам - Тесты по дисциплине "Инженерная графика". </text:span></text:a></text:p>
        </text:list-item>
      </text:list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/>
      <text:p text:style-name="P91" loext:marker-style-name="T49"><text:soft-page-break/></text:p>
      <text:p text:style-name="P95" loext:marker-style-name="T51"><text:span text:style-name="T28">4. Контроль и оценка результатов освоения учебной Дисциплины</text:span></text:p>
      <text:h text:style-name="P10" text:outline-level="1" loext:marker-style-name="T43"><text:span text:style-name="T43">Контроль и оценка результатов освоения учебной дисциплины осуществляется преподавателем в процессе проведения практических занятий и лабораторных работ, тестирования, а также выполнения обучающимися индивидуальных заданий, проектов, исследований.</text:span><text:span text:style-name="T43"/>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 loext:marker-style-name="T8"><text:span text:style-name="T8">Результаты обучения</text:span><text:span text:style-name="T8"/></text:p>
            <text:p text:style-name="P36" loext:marker-style-name="T8"><text:span text:style-name="T8">(освоенные умения, усвоенные знания)</text:span><text:span text:style-name="T8"/></text:p>
          </table:table-cell>
          <table:table-cell table:style-name="Таблица4.A1" office:value-type="string">
            <text:p text:style-name="P36" loext:marker-style-name="T8"><text:span text:style-name="T7">Формы и методы контроля и оценки результатов обучения </text:span><text:span text:style-name="T8"/></text:p>
          </table:table-cell>
        </table:table-row>
        <table:table-row table:style-name="Таблица4.2">
          <table:table-cell table:style-name="Таблица4.A2" office:value-type="string">
            <text:p text:style-name="P73" loext:marker-style-name="T8"><text:span text:style-name="T7">умения</text:span><text:span text:style-name="T8">:</text:span></text:p>
            <text:p text:style-name="P74" loext:marker-style-name="T52"><text:span text:style-name="T48">выполнять графические изображения технологического оборудования и технологических схем в ручной и машинной графике;</text:span><text:span text:style-name="T52"/></text:p>
          </table:table-cell>
          <table:table-cell table:style-name="Таблица4.B2" table:number-rows-spanned="5" office:value-type="string">
            <text:p text:style-name="P73" loext:marker-style-name="T4"><text:span text:style-name="T2">Оценка за </text:span>выполнение индивидуальных графических работ</text:p>
            <text:p text:style-name="P60"/>
            <text:p text:style-name="P93" loext:marker-style-name="T48"/>
          </table:table-cell>
        </table:table-row>
        <table:table-row table:style-name="Таблица4.3">
          <table:table-cell table:style-name="Таблица4.A3" office:value-type="string">
            <text:p text:style-name="P73" loext:marker-style-name="T7"><text:span text:style-name="T48"><text:s text:c="2"/>выполнять комплексные чертежи геометрических тел и проекции точек, лежащих на их поверхности, в ручной и машинной графике;</text:span><text:span text:style-name="T7"/></text:p>
          </table:table-cell>
          <table:covered-table-cell table:style-name="Таблица4.B3"/>
        </table:table-row>
        <table:table-row table:style-name="Таблица4.4">
          <table:table-cell table:style-name="Таблица4.A4" office:value-type="string">
            <text:p text:style-name="P74" loext:marker-style-name="T48"><text:span text:style-name="T48">оформлять технологическую и конструкторскую документацию в соответствии с действующей нормативно-технологической документацией;</text:span><text:span text:style-name="T48"/></text:p>
          </table:table-cell>
          <table:covered-table-cell table:style-name="Таблица4.B4"/>
        </table:table-row>
        <table:table-row table:style-name="Таблица4.5">
          <table:table-cell table:style-name="Таблица4.A5" office:value-type="string">
            <text:p text:style-name="P73" loext:marker-style-name="T48"><text:span text:style-name="T48"><text:s text:c="3"/>выполнять чертежи технических деталей в ручной и машинной графике;</text:span><text:span text:style-name="T48"/></text:p>
          </table:table-cell>
          <table:covered-table-cell table:style-name="Таблица4.B5"/>
        </table:table-row>
        <table:table-row table:style-name="Таблица4.6">
          <table:table-cell table:style-name="Таблица4.A6" office:value-type="string">
            <text:p text:style-name="P74" loext:marker-style-name="T48"><text:span text:style-name="T67">читать чертежи, технологические схемы, спецификации и технологическую документацию по профилю специальности</text:span><text:span text:style-name="T48"/></text:p>
          </table:table-cell>
          <table:covered-table-cell table:style-name="Таблица4.B6"/>
        </table:table-row>
        <table:table-row table:style-name="Таблица4.7">
          <table:table-cell table:style-name="Таблица4.A7" office:value-type="string">
            <text:p text:style-name="P73" loext:marker-style-name="T8"><text:span text:style-name="T7">знания</text:span><text:span text:style-name="T8">:</text:span></text:p>
            <text:p text:style-name="P74" loext:marker-style-name="T48"><text:span text:style-name="T48">законы, методы и приемы проекционного черчения;</text:span><text:span text:style-name="T48"/></text:p>
          </table:table-cell>
          <table:table-cell table:style-name="Таблица4.B7" table:number-rows-spanned="9" office:value-type="string">
            <text:p text:style-name="P73"/>
            <text:p text:style-name="P73">Тестирование</text:p>
            <text:p text:style-name="P73"/>
            <text:p text:style-name="P93" loext:marker-style-name="T48"/>
          </table:table-cell>
        </table:table-row>
        <table:table-row table:style-name="Таблица4.8">
          <table:table-cell table:style-name="Таблица4.A8" office:value-type="string">
            <text:p text:style-name="P73" loext:marker-style-name="T7"><text:span text:style-name="T48"><text:s text:c="2"/>правила выполнения и чтения конструкторской и технологической документации;</text:span><text:span text:style-name="T7"/></text:p>
          </table:table-cell>
          <table:covered-table-cell table:style-name="Таблица4.B8"/>
        </table:table-row>
        <table:table-row table:style-name="Таблица4.9">
          <table:table-cell table:style-name="Таблица4.A9" office:value-type="string">
            <text:p text:style-name="P73" loext:marker-style-name="T48"><text:span text:style-name="T67">классы точности и их обозначение на чертежах;</text:span><text:span text:style-name="T48"/></text:p>
          </table:table-cell>
          <table:covered-table-cell table:style-name="Таблица4.B9"/>
        </table:table-row>
        <table:table-row table:style-name="Таблица4.10">
          <table:table-cell table:style-name="Таблица4.A10" office:value-type="string">
            <text:p text:style-name="P73" loext:marker-style-name="T48"><text:span text:style-name="T48"><text:s text:c="3"/>требования стандартов Единой системы конструкторской документации (ЕСКД) и Единой системы технологической документации (ЕСТД) к оформлению и составлению чертежей и схем;</text:span><text:span text:style-name="T48"/></text:p>
          </table:table-cell>
          <table:covered-table-cell table:style-name="Таблица4.B10"/>
        </table:table-row>
        <table:table-row table:style-name="Таблица4.11">
          <table:table-cell table:style-name="Таблица4.A11" office:value-type="string">
            <text:p text:style-name="P73" loext:marker-style-name="T48"><text:span text:style-name="T67">правила выполнения чертежей, технических рисунков, эскизов и схем;</text:span><text:span text:style-name="T48"/></text:p>
          </table:table-cell>
          <table:covered-table-cell table:style-name="Таблица4.B11"/>
        </table:table-row>
        <table:table-row table:style-name="Таблица4.12">
          <table:table-cell table:style-name="Таблица4.A12" office:value-type="string">
            <text:p text:style-name="P73" loext:marker-style-name="T48"><text:span text:style-name="T67">геометрические построения и правила вычерчивания технических деталей;</text:span><text:span text:style-name="T48"/></text:p>
          </table:table-cell>
          <table:covered-table-cell table:style-name="Таблица4.B12"/>
        </table:table-row>
        <table:table-row table:style-name="Таблица4.10">
          <table:table-cell table:style-name="Таблица4.A13" office:value-type="string">
            <text:p text:style-name="P73" loext:marker-style-name="T48"><text:span text:style-name="T48">способы графического представления технологического оборудования и выполнения технологических схем в ручной и машинной графике;</text:span><text:span text:style-name="T48"/></text:p>
          </table:table-cell>
          <table:covered-table-cell table:style-name="Таблица4.B13"/>
        </table:table-row>
        <table:table-row table:style-name="Таблица4.14">
          <table:table-cell table:style-name="Таблица4.A14" office:value-type="string">
            <text:p text:style-name="P73" loext:marker-style-name="T48"><text:span text:style-name="T48">технику и принципы нанесения размеров;</text:span><text:span text:style-name="T48"/></text:p>
          </table:table-cell>
          <table:covered-table-cell table:style-name="Таблица4.B14"/>
        </table:table-row>
        <table:table-row table:style-name="Таблица4.15">
          <table:table-cell table:style-name="Таблица4.A15" office:value-type="string">
            <text:p text:style-name="P73" loext:marker-style-name="T48"><text:span text:style-name="T48">типы и назначение спецификаций, правила их чтения и составления;</text:span><text:span text:style-name="T48"/></text:p>
          </table:table-cell>
          <table:covered-table-cell table:style-name="Таблица4.B15"/>
        </table:table-row>
      </table:table>
      <text:p text:style-name="P94" loext:marker-style-name="T48"/>
      <text:p text:style-name="P94" loext:marker-style-name="T48"/>
      <text:p text:style-name="P94" loext:marker-style-name="T48"><text:soft-page-break/></text:p>
      <text:p text:style-name="P65" loext:marker-style-name="T67">Формы и методы контроля и оценки результатов обучения должны позволять проверять у обучающихся развитие общих компетенций и обеспечивающих их умений.<text:span text:style-name="T67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3"><text:span text:style-name="T5">Результаты </text:span></text:p>
            <text:p text:style-name="P73"><text:span text:style-name="T5">(освоенные общие и профессиональные компетенции)</text:span></text:p>
          </table:table-cell>
          <table:table-cell table:style-name="Таблица5.A1" office:value-type="string">
            <text:p text:style-name="P72"><text:span text:style-name="T4">Основные показатели оценки результата</text:span></text:p>
          </table:table-cell>
          <table:table-cell table:style-name="Таблица5.C1" office:value-type="string">
            <text:p text:style-name="P72"><text:span text:style-name="T4">Формы и методы контроля и оценки </text:span></text:p>
          </table:table-cell>
        </table:table-row>
        <table:table-row table:style-name="Таблица5.2">
          <table:table-cell table:style-name="Таблица5.A2" office:value-type="string">
            <text:p text:style-name="P72">ОК 1. Понимать сущность и социальную значимость своей будущей профессии, проявлять к ней устойчивый интерес </text:p>
          </table:table-cell>
          <table:table-cell table:style-name="Таблица5.B2" office:value-type="string">
            <text:p text:style-name="P72"><text:span text:style-name="T2">- демонстрирует интерес к будущей профессии</text:span></text:p>
          </table:table-cell>
          <table:table-cell table:style-name="Таблица5.C2" table:number-rows-spanned="9" office:value-type="string">
            <text:p text:style-name="P72">Дифференцированный зачёт</text:p>
          </table:table-cell>
        </table:table-row>
        <table:table-row table:style-name="Таблица5.2">
          <table:table-cell table:style-name="Таблица5.A3" office:value-type="string">
            <text:p text:style-name="P7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 </text:p>
          </table:table-cell>
          <table:table-cell table:style-name="Таблица5.B3" office:value-type="string">
            <text:p text:style-name="P72"><text:s/>- организует <text:s/>собственную деятельность, выбирает <text:s/>типовые методы и способы выполнения профессиональных задач, оценивает <text:s/>их эффективность и качество</text:p>
          </table:table-cell>
          <table:covered-table-cell table:style-name="Таблица5.C3"/>
        </table:table-row>
        <table:table-row table:style-name="Таблица5.2">
          <table:table-cell table:style-name="Таблица5.A4" office:value-type="string">
            <text:p text:style-name="P72">ОК 3. Принимать решения в стандартных и нестандартных ситуациях и нести за них ответственность (самоорганизация).</text:p>
          </table:table-cell>
          <table:table-cell table:style-name="Таблица5.B4" office:value-type="string">
            <text:p text:style-name="P72">- принимает <text:s text:c="2"/>решения <text:s/>в стандартных <text:s/>и нестандартных ситуациях и несет за них ответственность</text:p>
          </table:table-cell>
          <table:covered-table-cell table:style-name="Таблица5.C4"/>
        </table:table-row>
        <table:table-row table:style-name="Таблица5.2">
          <table:table-cell table:style-name="Таблица5.A5" office:value-type="string">
            <text:p text:style-name="P7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 </text:p>
          </table:table-cell>
          <table:table-cell table:style-name="Таблица5.B5" office:value-type="string">
            <text:p text:style-name="P72"><text:span text:style-name="T2">-осуществляет эффективный поиск необходимой информации</text:span></text:p>
          </table:table-cell>
          <table:covered-table-cell table:style-name="Таблица5.C5"/>
        </table:table-row>
        <table:table-row table:style-name="Таблица5.2">
          <table:table-cell table:style-name="Таблица5.A6" office:value-type="string">
            <text:p text:style-name="P72">ОК 5. Использовать информационно-коммуникационные технологии в профессиональной деятельности </text:p>
          </table:table-cell>
          <table:table-cell table:style-name="Таблица5.B6" office:value-type="string">
            <text:p text:style-name="P72"><text:span text:style-name="T2"><text:s/>-</text:span>использует информационно-коммуникационные технологии в профессиональной деятельности</text:p>
          </table:table-cell>
          <table:covered-table-cell table:style-name="Таблица5.C6"/>
        </table:table-row>
        <table:table-row table:style-name="Таблица5.2">
          <table:table-cell table:style-name="Таблица5.A7" office:value-type="string">
            <text:p text:style-name="P72">ОК 7. Брать на себя ответственность за работу членов команды (подчиненных), результат выполнения заданий </text:p>
          </table:table-cell>
          <table:table-cell table:style-name="Таблица5.B7" office:value-type="string">
            <text:p text:style-name="P72">- может брать на себя ответственность за работу членов команды</text:p>
            <text:p text:style-name="P96" loext:marker-style-name="T2"/>
          </table:table-cell>
          <table:covered-table-cell table:style-name="Таблица5.C7"/>
        </table:table-row>
        <table:table-row table:style-name="Таблица5.2">
          <table:table-cell table:style-name="Таблица5.A8" office:value-type="string">
            <text:p text:style-name="P72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 </text:p>
          </table:table-cell>
          <table:table-cell table:style-name="Таблица5.B8" office:value-type="string">
            <text:p text:style-name="P72" loext:marker-style-name="T2">- самостоятельно определяет задачи профессионального и личностного развития, занимается самообразованием, осознанно планирует повышение квалификации<text:span text:style-name="T2"/></text:p>
          </table:table-cell>
          <table:covered-table-cell table:style-name="Таблица5.C8"/>
        </table:table-row>
        <table:table-row table:style-name="Таблица5.9">
          <table:table-cell table:style-name="Таблица5.A9" office:value-type="string">
            <text:p text:style-name="P72">ОК 9. Ориентироваться в условиях частой смены технологий в профессиональной деятельности </text:p>
          </table:table-cell>
          <table:table-cell table:style-name="Таблица5.B9" office:value-type="string">
            <text:p text:style-name="P72">- ориентируется в условиях частой смены технологий в профессиональной деятельности </text:p>
          </table:table-cell>
          <table:covered-table-cell table:style-name="Таблица5.C9"/>
        </table:table-row>
        <table:table-row table:style-name="Таблица5.10">
          <table:table-cell table:style-name="Таблица5.A10" office:value-type="string">
            <text:p text:style-name="P73">ПК 1.4. Составлять отчетную документацию по техническому обслуживанию и ремонту электрического и электромеханического оборудования.</text:p>
          </table:table-cell>
          <table:table-cell table:style-name="Таблица5.B10" office:value-type="string">
            <text:p text:style-name="P72">- составляется отчетная документация по техническому обслуживанию и ремонту электрического и электромеханического оборудования.</text:p>
          </table:table-cell>
          <table:covered-table-cell table:style-name="Таблица5.C10"/>
        </table:table-row>
      </table:table>
      <text:p text:style-name="P98" loext:marker-style-name="T23"/>
      <text:h text:style-name="P11" text:outline-level="1" loext:marker-style-name="T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ic Roman" svg:font-family="'Basic Roman'" style:font-family-generic="roman" style:font-pitch="variable"/>
    <style:font-face style:name="Basic Roman1" svg:font-family="'Basic Roman'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4pt" style:font-name-asian="Calibri1" style:font-family-asian="Calibri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top="0.423cm" fo:margin-bottom="0.423cm" style:contextual-spacing="false" fo:line-height="150%" fo:text-align="center" style:justify-single-word="false" fo:keep-together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1" style:family="paragraph" style:parent-style-name="Основное_20_меню_20__28_преемственное_29_" style:next-style-name="Standard">
      <style:text-properties fo:color="#0058a9" loext:opacity="100%" fo:font-weight="bold" fo:background-color="#ece9d8" style:font-weight-asian="bold" style:font-weight-complex="bold"/>
    </style:style>
    <style:style style:name="caption" style:family="paragraph" style:parent-style-name="Standard">
      <style:paragraph-properties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left="0cm" fo:margin-right="-0.101cm" fo:margin-top="0cm" fo:margin-bottom="0cm" style:contextual-spacing="false" fo:text-align="justify" style:justify-single-word="false" fo:text-indent="0cm" style:auto-text-indent="false"/>
      <style:text-properties fo:font-size="14pt" style:font-name-asian="Calibri1" style:font-family-asian="Calibri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orphans="0" fo:widows="0"/>
      <style:text-properties fo:language="en" fo:country="US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fo:language="en" fo:country="US" style:font-size-asian="10pt" style:font-size-complex="10pt"/>
    </style:style>
    <style:style style:name="Список_20_21" style:display-name="Список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font-size="10pt" style:font-name-asian="Batang" style:font-family-asian="Batang" style:font-family-generic-asian="system" style:font-pitch-asian="variable" style:font-size-asian="10pt" style:language-asian="ko" style:country-asian="KR" style:font-name-complex="Arial2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751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language-asian="ru" style:country-asian="RU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language-asian="ru" style:country-asian="RU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text-align="justify" style:justify-single-word="false" fo:orphans="0" fo:widows="0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868381" loext:opacity="100%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  <style:text-properties fo:color="#000000" loext:opacity="100%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423cm" style:contextual-spacing="false" fo:line-height="150%" fo:text-align="center" style:justify-single-word="false" fo:keep-together="always">
        <style:tab-stops/>
      </style:paragraph-properties>
      <style:text-properties style:font-name="Times New Roman" fo:font-family="'Times New Roman'" style:font-family-generic="roman" style:font-pitch="variable" fo:font-size="9pt" fo:font-weight="normal" fo:background-color="#ffffff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  <style:text-properties fo:color="#000080" loext:opacity="100%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margin-top="0cm" fo:margin-bottom="0cm" style:contextual-spacing="false" fo:line-height="150%" fo:text-align="justify" style:justify-single-word="false" fo:orphans="0" fo:widows="0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line-height="150%" fo:text-align="center" style:justify-single-word="false" fo:orphans="0" fo:widows="0"/>
      <style:text-properties fo:color="#26282f" loext:opacity="100%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style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  <style:text-properties fo:color="#353842" loext:opacity="100%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margin-top="0cm" fo:margin-bottom="0cm" style:contextual-spacing="false" fo:line-height="150%" fo:orphans="0" fo:widows="0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top="0cm" fo:margin-bottom="0cm" style:contextual-spacing="false" fo:line-height="150%" fo:orphans="0" fo:widows="0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top="0cm" fo:margin-bottom="0cm" style:contextual-spacing="false" fo:line-height="150%" fo:text-align="end" style:justify-single-word="false" fo:orphans="0" fo:widows="0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top="0cm" fo:margin-bottom="0cm" style:contextual-spacing="false" fo:line-height="150%"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style:contextual-spacing="false" fo:line-height="150%" fo:text-align="justify" style:justify-single-word="false" fo:orphans="0" fo:widows="0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50%"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.847cm" fo:margin-bottom="0.423cm" style:contextual-spacing="false" fo:line-height="150%" fo:text-align="center" style:justify-single-word="false" fo:keep-together="always">
        <style:tab-stops/>
      </style:paragraph-properties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 fo:padding="0cm" fo:border-left="none" fo:border-right="none" fo:border-top="none" fo:border-bottom="0.51pt solid #000000" style:shadow="non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150%" fo:orphans="0" fo:widows="0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 fo:line-height="150%" fo:orphans="0" fo:widows="0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top="0cm" fo:margin-bottom="0cm" style:contextual-spacing="false" fo:line-height="150%" fo:orphans="0" fo:widows="0"/>
      <style:text-properties fo:color="#463f31" loext:opacity="100%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text-align="justify" style:justify-single-word="false" fo:orphans="0" fo:widows="0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 fo:line-height="150%" fo:orphans="0" fo:widows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" style:display-name="заголовок 1" style:family="paragraph" style:parent-style-name="Standard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lways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1" style:display-name="Заголовок 21" style:family="paragraph" style:parent-style-name="Standard_20__28_user_29_" style:next-style-name="Standard_20__28_user_29_" style:default-outline-level="2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orphans="0" fo:widows="0" fo:hyphenation-ladder-count="no-limit"/>
      <style:text-properties fo:font-size="11pt" style:font-size-asian="11pt" style:language-asian="ru" style:country-asian="RU" style:font-size-complex="11pt" style:language-complex="ru" style:country-complex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6" style:family="paragraph" style:parent-style-name="Standard">
      <style:paragraph-properties fo:margin-top="0cm" fo:margin-bottom="0cm" style:contextual-spacing="false" fo:line-height="0.469cm" fo:orphans="0" fo:widows="0"/>
      <style:text-properties style:language-asian="ar" style:country-asian="SA"/>
    </style:style>
    <style:style style:name="List_20_2" style:display-name="List 2" style:family="paragraph" style:parent-style-name="Standard" style:class="list">
      <style:paragraph-properties fo:margin-left="0.998cm" fo:margin-right="0cm" fo:margin-top="0.212cm" fo:margin-bottom="0.212cm" style:contextual-spacing="true" fo:text-indent="-0.499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use-window-font-color="true" loext:opacity="0%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use-window-font-color="true" loext:opacity="0%"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fo:font-weight="bold" style:font-style-asian="italic" style:font-weight-asian="bold"/>
    </style:style>
    <style:style style:name="WW8Num14z1" style:family="text">
      <style:text-properties fo:font-style="italic" fo:font-weight="bold" style:font-style-asian="italic" style:font-weight-asian="bold" style:font-weight-complex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fo:font-style="italic" fo:font-weight="bold" style:font-style-asian="italic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style="normal" style:font-size-asian="11pt" style:font-style-asian="normal" style:font-size-complex="11pt"/>
    </style:style>
    <style:style style:name="WW8Num20z1" style:family="text">
      <style:text-properties fo:font-size="11pt" fo:font-style="italic" style:font-size-asian="11pt" style:font-style-asian="italic" style:font-size-complex="11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tyle="normal" style:font-style-asian="normal"/>
    </style:style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/>
    <style:style style:name="WW8Num24z1" style:family="text">
      <style:text-properties fo:font-style="italic" style:font-style-asian="italic"/>
    </style:style>
    <style:style style:name="WW8Num24z2" style:family="text">
      <style:text-properties fo:font-style="italic" style:font-style-asian="italic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4pt" fo:language="ru" fo:country="RU" style:font-name-asian="Calibri1" style:font-family-asian="Calibri" style:font-family-generic-asian="system" style:font-pitch-asian="variable" style:font-size-asian="14pt" style:font-size-complex="12pt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4pt" fo:language="ru" fo:country="RU" style:font-name-asian="Calibri1" style:font-family-asian="Calibri" style:font-family-generic-asian="system" style:font-pitch-asian="variable" style:font-size-asian="14pt" style:font-size-complex="12pt" style:language-complex="ar" style:country-complex="SA"/>
    </style:style>
    <style:style style:name="blk" style:family="text"/>
    <style:style style:name="page_20_number" style:display-name="page number" style:family="text" style:parent-style-name="Основной_20_шрифт_20_абзаца1"/>
    <style:style style:name="Текст_20_сноски_20_Знак" style:display-name="Текст сноски Знак" style:family="text">
      <style:text-properties fo:language="en" fo:country="US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ечания_20_Знак" style:display-name="Текст примечания Знак" style:family="text"/>
    <style:style style:name="Текст_20_примечания_20_Знак1" style:display-name="Текст примечания Знак1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apple-converted-spac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 style:font-name-complex="Times New Roman1" style:font-family-complex="'Times New Roman'" style:font-family-generic-complex="system" style:font-pitch-complex="variable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 style:font-name-complex="Times New Roman1" style:font-family-complex="'Times New Roman'" style:font-family-generic-complex="system" style:font-pitch-complex="variable"/>
    </style:style>
    <style:style style:name="Опечатки" style:family="text">
      <style:text-properties fo:color="#ff0000" loext:opacity="100%"/>
    </style:style>
    <style:style style:name="Продолжение_20_ссылки" style:display-name="Продолжение ссылки" style:family="text"/>
    <style:style style:name="Сравнение_20_редакций" style:display-name="Сравнение редакций" style:family="text">
      <style:text-properties fo:color="#26282f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bold" style:font-weight-asian="bold" style:font-name-complex="Times New Roman1" style:font-family-complex="'Times New Roman'" style:font-family-generic-complex="system" style:font-pitch-complex="variable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текст_20__2b__20_10_3b_5_20_pt" style:display-name="Основной текст + 10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_2b__20_8_3b_5_20_pt_3b_Полужирный" style:display-name="Основной текст + 8;5 pt;Полужирный" style:family="text" style:parent-style-name="Default_20_Paragraph_20_Font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font-style-asian="normal" style:font-name-complex="Times New Roman1" style:font-family-complex="'Times New Roman'" style:font-family-generic-complex="system" style:font-pitch-complex="variable" style:font-size-complex="8.5pt" style:font-style-complex="normal" style:text-scale="100%"/>
    </style:style>
    <style:style style:name="Основной_20_текст_20__2b__20_8_20_pt_3b_Полужирный" style:display-name="Основной текст + 8 pt;Полужирный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letter-spacing="normal" fo:language="ru" fo:country="RU" fo:background-color="#ffffff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letter-spacing="normal" fo:language="ru" fo:country="RU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Основной_20_текст_20__2b__20_10_3b_5_20_pt_3b_Полужирный" style:display-name="Основной текст + 10;5 pt;Полужирный" style:family="text" style:parent-style-name="Default_20_Paragraph_20_Font">
      <style:text-properties fo:font-variant="normal" fo:text-transform="none" fo:color="#000000" loext:opacity="100%" style:font-name="Times New Roman" fo:font-family="'Times New Roman'" style:font-family-generic="roman" style:font-pitch="variable" fo:font-size="10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.5pt" style:font-style-asian="normal" style:font-name-complex="Times New Roman1" style:font-family-complex="'Times New Roman'" style:font-family-generic-complex="system" style:font-pitch-complex="variable" style:font-size-complex="10.5pt" style:font-style-complex="normal" style:text-scale="100%"/>
    </style:style>
    <style:style style:name="Основной_20_текст_20__2b__20_9_3b_5_20_pt" style:display-name="Основной текст + 9;5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Strong" style:family="text" style:parent-style-name="Default_20_Paragraph_20_Font">
      <style:text-properties fo:font-weight="bold" style:font-weight-asian="bold"/>
    </style:style>
    <style:style style:name="Основной_20_текст_20__2b__20_13_20_pt_3b_Полужирный" style:display-name="Основной текст + 13 pt;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Абзац_20_списка_20_Знак" style:display-name="Абзац списка Знак" style:family="text" loext:linked-style-name="List_20_Paragraph">
      <style:text-properties fo:font-size="12pt" style:font-size-asian="12pt" style:language-asian="zh" style:country-asian="CN" style:font-size-complex="12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>
      <style:text-properties fo:font-style="italic" fo:font-weight="bold" style:font-style-asian="italic" style:font-weight-asian="bold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color="#000000" loext:opacity="100%" fo:font-weight="normal" style:font-weight-asian="normal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fo:color="#000000" loext:opacity="100%" fo:font-weight="normal" style:font-weight-asian="normal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14pt" style:font-size-asian="14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ListLabel_20_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ListLabel_20_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ListLabel_20_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9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4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ListLabel_20_141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ListLabel_20_14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14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text:style-name="ListLabel_20_1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ListLabel_20_14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text:style-name="ListLabel_20_14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7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3" text:style-name="ListLabel_20_17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1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1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1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49cm" fo:margin-left="1.752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49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1cm" fo:margin-left="1.501cm" fo:margin-right="1.501cm" fo:background-color="#ffffff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288cm" svg:y="0.002cm" svg:width="0.212cm" svg:height="0.697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MP2"><text:page-number text:select-page="current">7</text:page-number></text:p>
        <text:p text:style-name="MP1"/>
      </style:footer>
    </style:master-page>
    <style:master-page style:name="Converted2" style:page-layout-name="Mpm3" draw:style-name="Mdp2" style:next-style-name="Converted1">
      <style:footer>
        <text:p text:style-name="Standard"/>
      </style:footer>
    </style:master-page>
    <style:master-page style:name="Converted3" style:page-layout-name="Mpm4" draw:style-name="Mdp1">
      <style:footer>
        <text:p text:style-name="MP1"><draw:frame draw:style-name="Mfr1" draw:name="Врезка2" text:anchor-type="char" svg:x="20.043cm" svg:y="-8.696cm" svg:width="0.171cm" svg:height="0.445cm" draw:z-index="9"><draw:text-box><text:p text:style-name="Frame_20_contents"/></draw:text-box></draw:frame></text:p>
      </style:footer>
    </style:master-page>
    <style:master-page style:name="Converted4" style:page-layout-name="Mpm5" draw:style-name="Mdp1">
      <style:footer>
        <text:p text:style-name="MP2"><text:page-number text:select-page="current">14</text:page-number></text:p>
        <text:p text:style-name="MP1"/>
      </style:footer>
    </style:master-page>
    <style:master-page style:name="Converted5" style:page-layout-name="Mpm3" draw:style-name="Mdp2" style:next-style-name="Converted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МАКЕТ ОБРАЗОВАТЕЛЬНОЙ ПРОГРАММЫ</dc:title>
    <meta:initial-creator>Nataly</meta:initial-creator>
    <meta:editing-cycles>12</meta:editing-cycles>
    <meta:print-date>2019-11-23T09:08:00</meta:print-date>
    <meta:creation-date>2022-04-13T12:39:00</meta:creation-date>
    <dc:date>2024-03-14T10:52:23.609000000</dc:date>
    <meta:editing-duration>PT1H24M23S</meta:editing-duration>
    <meta:generator>LibreOffice/7.5.9.2$Windows_X86_64 LibreOffice_project/cdeefe45c17511d326101eed8008ac4092f278a9</meta:generator>
    <meta:document-statistic meta:table-count="5" meta:image-count="0" meta:object-count="0" meta:page-count="14" meta:paragraph-count="261" meta:word-count="1905" meta:character-count="16053" meta:non-whitespace-character-count="14319"/>
    <meta:user-defined meta:name="AppVersion">12.0000</meta:user-defined>
    <meta:template xlink:type="simple" xlink:actuate="onRequest" xlink:title="Normal" xlink:href=""/>
  </office:meta>
</office:document-meta>
</file>